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DroidSansRegular" svg:font-family="DroidSansRegular"/>
    <style:font-face style:name="Gentium Basic" svg:font-family="'Gentium Basic'"/>
    <style:font-face style:name="sans-serif" svg:font-family="sans-serif"/>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1"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2"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Verdana" fo:font-size="11pt" fo:language="es" fo:country="AR" fo:font-weight="bold" officeooo:paragraph-rsid="00045f8f" style:font-size-asian="11pt" style:font-weight-asian="bold" style:font-name-complex="Verdana" style:font-size-complex="11pt"/>
    </style:style>
    <style:style style:name="P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fo:language="es" fo:country="AR" fo:font-weight="bold" officeooo:paragraph-rsid="00045f8f" style:font-size-asian="11pt" style:font-weight-asian="bold" style:font-name-complex="Verdana" style:font-size-complex="11pt"/>
    </style:style>
    <style:style style:name="P4"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Verdana" fo:font-size="11pt" fo:language="es" fo:country="AR" fo:font-weight="bold" officeooo:rsid="004eedfd" officeooo:paragraph-rsid="00045f8f" style:font-size-asian="11pt" style:font-weight-asian="bold" style:font-name-complex="Verdana" style:font-size-complex="11pt"/>
    </style:style>
    <style:style style:name="P5"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Verdana" fo:font-size="11pt" fo:language="es" fo:country="AR" fo:font-weight="bold" officeooo:paragraph-rsid="00045f8f" style:font-size-asian="11pt" style:font-weight-asian="bold" style:font-name-complex="Verdana" style:font-size-complex="11pt" style:font-weight-complex="bold"/>
    </style:style>
    <style:style style:name="P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fo:language="es" fo:country="AR" officeooo:paragraph-rsid="00045f8f" style:font-size-asian="11pt" style:font-name-complex="Verdana" style:font-size-complex="11pt"/>
    </style:style>
    <style:style style:name="P7"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Verdana" fo:font-size="11pt" fo:language="es" fo:country="AR" style:text-underline-style="none" fo:font-weight="bold" officeooo:paragraph-rsid="00045f8f" style:font-size-asian="11pt" style:font-weight-asian="bold" style:font-name-complex="Verdana" style:font-size-complex="11pt" style:font-weight-complex="bold"/>
    </style:style>
    <style:style style:name="P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officeooo:paragraph-rsid="00045f8f" style:font-size-asian="11pt" style:font-name-complex="Verdana" style:font-size-complex="11pt"/>
    </style:style>
    <style:style style:name="P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1.81cm"/>
        </style:tab-stops>
      </style:paragraph-properties>
      <style:text-properties officeooo:paragraph-rsid="00045f8f"/>
    </style:style>
    <style:style style:name="P1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045f8f"/>
    </style:style>
    <style:style style:name="P11"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1.81cm"/>
          <style:tab-stop style:position="3.702cm"/>
          <style:tab-stop style:position="4.768cm"/>
          <style:tab-stop style:position="5.489cm"/>
          <style:tab-stop style:position="8.423cm"/>
          <style:tab-stop style:position="9.276cm"/>
          <style:tab-stop style:position="10.008cm"/>
          <style:tab-stop style:position="12.088cm"/>
          <style:tab-stop style:position="13.145cm"/>
          <style:tab-stop style:position="14.069cm"/>
        </style:tab-stops>
      </style:paragraph-properties>
      <style:text-properties officeooo:paragraph-rsid="00045f8f"/>
    </style:style>
    <style:style style:name="P1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officeooo:paragraph-rsid="00045f8f"/>
    </style:style>
    <style:style style:name="P1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10.022cm"/>
        </style:tab-stops>
      </style:paragraph-properties>
      <style:text-properties style:use-window-font-color="true" officeooo:paragraph-rsid="00045f8f"/>
    </style:style>
    <style:style style:name="P14"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Verdana" fo:font-size="11pt" fo:language="es" fo:country="AR" fo:font-weight="bold" officeooo:paragraph-rsid="00045f8f" style:font-size-asian="11pt" style:font-weight-asian="bold" style:font-name-complex="Verdana" style:font-size-complex="11pt"/>
    </style:style>
    <style:style style:name="P1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fo:language="es" fo:country="AR" fo:font-weight="bold" officeooo:paragraph-rsid="00045f8f" style:font-size-asian="11pt" style:font-weight-asian="bold" style:font-name-complex="Verdana" style:font-size-complex="11pt"/>
    </style:style>
    <style:style style:name="P16"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color="#000000" style:font-name="Verdana" fo:language="es" fo:country="AR" fo:font-weight="normal" officeooo:paragraph-rsid="00045f8f" fo:background-color="#ffffff" style:font-weight-asian="normal" style:font-name-complex="Verdana" style:font-weight-complex="normal"/>
    </style:style>
    <style:style style:name="P17"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color="#000000" style:font-name="Verdana" fo:language="es" fo:country="AR" fo:font-weight="bold" officeooo:paragraph-rsid="00045f8f" fo:background-color="#ffffff" style:font-weight-asian="bold" style:font-name-complex="Verdana"/>
    </style:style>
    <style:style style:name="P1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officeooo:paragraph-rsid="00045f8f" style:font-size-asian="11pt" style:font-name-complex="Verdana" style:font-size-complex="11pt"/>
    </style:style>
    <style:style style:name="P19"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fo:language="es" fo:country="AR" officeooo:paragraph-rsid="00045f8f" style:font-size-asian="11pt" style:font-name-complex="Verdana" style:font-size-complex="11pt"/>
    </style:style>
    <style:style style:name="P20" style:family="paragraph" style:parent-style-name="Text_20_body">
      <style:paragraph-properties fo:margin-left="0cm" fo:margin-right="0cm" fo:margin-top="0cm" fo:margin-bottom="0cm" loext:contextual-spacing="false" fo:line-height="150%" fo:text-indent="0cm" style:auto-text-indent="false"/>
      <style:text-properties style:font-name="Verdana" fo:font-size="11pt" fo:language="es" fo:country="AR" officeooo:paragraph-rsid="00045f8f" style:font-size-asian="11pt" style:font-name-complex="Verdana" style:font-size-complex="11pt"/>
    </style:style>
    <style:style style:name="P2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fo:language="es" fo:country="AR" fo:font-weight="bold" officeooo:paragraph-rsid="00045f8f" style:font-size-asian="11pt" style:font-weight-asian="bold" style:font-name-complex="Verdana" style:font-size-complex="11pt"/>
    </style:style>
    <style:style style:name="P22" style:family="paragraph" style:parent-style-name="Text_20_body">
      <style:paragraph-properties fo:margin-left="0cm" fo:margin-right="0cm" fo:margin-top="0cm" fo:margin-bottom="0cm" loext:contextual-spacing="false" fo:line-height="150%" fo:text-indent="0cm" style:auto-text-indent="false"/>
      <style:text-properties style:font-name="Verdana" fo:font-size="11pt" fo:language="es" fo:country="AR" fo:font-weight="bold" officeooo:paragraph-rsid="00045f8f" style:font-size-asian="11pt" style:font-weight-asian="bold" style:font-name-complex="Verdana" style:font-size-complex="11pt"/>
    </style:style>
    <style:style style:name="P2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ab-stops>
          <style:tab-stop style:position="1.942cm"/>
        </style:tab-stops>
      </style:paragraph-properties>
      <style:text-properties officeooo:paragraph-rsid="00045f8f"/>
    </style:style>
    <style:style style:name="P2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ab-stops>
          <style:tab-stop style:position="1.81cm"/>
        </style:tab-stops>
      </style:paragraph-properties>
      <style:text-properties officeooo:paragraph-rsid="00045f8f"/>
    </style:style>
    <style:style style:name="P2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officeooo:paragraph-rsid="00045f8f"/>
    </style:style>
    <style:style style:name="P26" style:family="paragraph" style:parent-style-name="Text_20_body">
      <style:paragraph-properties fo:margin-left="0cm" fo:margin-right="0cm" fo:margin-top="0cm" fo:margin-bottom="0cm" loext:contextual-spacing="false" fo:line-height="150%" fo:text-indent="0cm" style:auto-text-indent="false"/>
      <style:text-properties officeooo:paragraph-rsid="00045f8f"/>
    </style:style>
    <style:style style:name="P2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color="#ff3333" style:font-name="Verdana" fo:font-size="11pt" fo:language="es" fo:country="AR" officeooo:paragraph-rsid="00045f8f" style:font-size-asian="11pt" style:font-name-complex="Verdana" style:font-size-complex="11pt"/>
    </style:style>
    <style:style style:name="P28" style:family="paragraph" style:parent-style-name="Text_20_body">
      <style:paragraph-properties fo:margin-left="0cm" fo:margin-right="0cm" fo:margin-top="0cm" fo:margin-bottom="0cm" loext:contextual-spacing="false" fo:line-height="150%" fo:text-indent="0cm" style:auto-text-indent="false"/>
      <style:text-properties fo:color="#000000" style:font-name="Verdana" fo:font-size="11pt" fo:language="es" fo:country="AR" officeooo:paragraph-rsid="00045f8f" style:font-size-asian="11pt" style:font-name-complex="Verdana" style:font-size-complex="11pt"/>
    </style:style>
    <style:style style:name="P29"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Verdana" fo:font-size="11pt" fo:letter-spacing="normal" fo:language="es" fo:country="AR" fo:font-style="normal" fo:font-weight="normal" officeooo:rsid="003db5d9" officeooo:paragraph-rsid="00045f8f" style:font-size-asian="11pt" style:font-name-complex="Verdana" style:font-size-complex="11pt"/>
    </style:style>
    <style:style style:name="P3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font-variant="normal" fo:text-transform="none" style:use-window-font-color="true" style:font-name="DroidSansRegular" fo:font-size="9.75pt" fo:letter-spacing="normal" fo:font-style="normal" fo:font-weight="normal" officeooo:paragraph-rsid="00045f8f"/>
    </style:style>
    <style:style style:name="P3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fo:language="es" fo:country="AR" officeooo:paragraph-rsid="00045f8f" style:font-size-asian="11pt" style:font-name-complex="Verdana" style:font-size-complex="11pt"/>
    </style:style>
    <style:style style:name="P32"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Verdana" fo:font-size="11pt" fo:language="es" fo:country="AR" fo:font-weight="bold" officeooo:rsid="0072dd9e" officeooo:paragraph-rsid="00045f8f" style:font-size-asian="11pt" style:font-weight-asian="bold" style:font-name-complex="Verdana" style:font-size-complex="11pt" style:font-weight-complex="bold"/>
    </style:style>
    <style:style style:name="P3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use-window-font-color="true" officeooo:paragraph-rsid="00045f8f"/>
    </style:style>
    <style:style style:name="P3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use-window-font-color="true" officeooo:paragraph-rsid="000e3de5"/>
    </style:style>
    <style:style style:name="P35" style:family="paragraph" style:parent-style-name="List_20_Paragraph">
      <style:paragraph-properties fo:margin-left="0cm" fo:margin-right="0cm" fo:margin-top="0cm" fo:margin-bottom="0cm" loext:contextual-spacing="false" fo:line-height="150%" fo:text-align="justify" style:justify-single-word="false" fo:text-indent="0cm" style:auto-text-indent="false">
        <style:tab-stops>
          <style:tab-stop style:position="1.81cm"/>
        </style:tab-stops>
      </style:paragraph-properties>
      <style:text-properties style:font-name="Verdana" fo:font-size="11pt" officeooo:paragraph-rsid="00045f8f" style:font-size-asian="11pt" style:font-name-complex="Verdana" style:font-size-complex="11pt"/>
    </style:style>
    <style:style style:name="P3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Verdana1" fo:font-size="11pt" fo:language="es" fo:country="AR" fo:font-style="normal" fo:font-weight="normal" officeooo:paragraph-rsid="00045f8f" style:font-size-asian="11pt" style:font-style-asian="normal" style:font-weight-asian="normal" style:font-name-complex="Verdana1" style:font-size-complex="11pt" style:font-style-complex="normal" style:font-weight-complex="normal"/>
    </style:style>
    <style:style style:name="P37" style:family="paragraph" style:parent-style-name="Standard">
      <style:paragraph-properties fo:line-height="150%" fo:text-align="center" style:justify-single-word="false"/>
      <style:text-properties style:font-name="Verdana1" fo:font-size="13pt" fo:font-style="normal" fo:text-shadow="none" fo:font-weight="normal" officeooo:rsid="0008386b" officeooo:paragraph-rsid="0008386b" style:font-size-asian="13pt" style:font-style-asian="normal" style:font-weight-asian="normal" style:font-name-complex="Verdana1" style:font-size-complex="13pt" style:font-weight-complex="normal"/>
    </style:style>
    <style:style style:name="P38" style:family="paragraph" style:parent-style-name="Standard">
      <style:paragraph-properties fo:line-height="150%" fo:text-align="justify" style:justify-single-word="false"/>
      <style:text-properties style:font-name="Verdana1" fo:font-size="11pt" fo:font-style="normal" fo:text-shadow="none" fo:font-weight="bold" style:font-size-asian="11pt" style:font-style-asian="normal" style:font-weight-asian="bold" style:font-name-complex="Verdana1" style:font-size-complex="11pt"/>
    </style:style>
    <style:style style:name="P39" style:family="paragraph" style:parent-style-name="Standard">
      <style:paragraph-properties fo:line-height="150%" fo:text-align="center" style:justify-single-word="false"/>
      <style:text-properties style:font-name="Verdana" fo:font-size="12pt" fo:language="es" fo:country="AR" fo:font-style="normal" fo:font-weight="bold" style:font-size-asian="12pt" style:font-style-asian="normal" style:font-weight-asian="bold" style:font-name-complex="Verdana" style:font-size-complex="12pt" style:font-style-complex="normal"/>
    </style:style>
    <style:style style:name="P40" style:family="paragraph" style:parent-style-name="Standard">
      <style:paragraph-properties fo:line-height="150%" fo:text-align="justify" style:justify-single-word="false"/>
      <style:text-properties style:font-name="Verdana" fo:font-size="11pt" fo:font-style="normal" fo:text-shadow="none" fo:font-weight="bold" style:font-size-asian="11pt" style:font-style-asian="normal" style:font-weight-asian="bold" style:font-name-complex="Verdana" style:font-size-complex="11pt"/>
    </style:style>
    <style:style style:name="P41" style:family="paragraph" style:parent-style-name="Standard">
      <style:paragraph-properties fo:line-height="150%" fo:text-align="justify" style:justify-single-word="false" style:writing-mode="lr-tb"/>
    </style:style>
    <style:style style:name="P42" style:family="paragraph" style:parent-style-name="Standard">
      <style:paragraph-properties fo:line-height="150%" fo:text-align="center" style:justify-single-word="false" fo:break-before="auto" fo:break-after="auto"/>
      <style:text-properties style:font-name="Verdana" fo:font-size="12pt" fo:language="es" fo:country="AR" fo:font-style="normal" fo:font-weight="bold" style:font-size-asian="12pt" style:font-style-asian="normal" style:font-weight-asian="bold" style:font-name-complex="Verdana" style:font-size-complex="12pt" style:font-style-complex="normal"/>
    </style:style>
    <style:style style:name="P43" style:family="paragraph" style:parent-style-name="Standard">
      <style:paragraph-properties fo:margin-top="0cm" fo:margin-bottom="0cm" loext:contextual-spacing="false" fo:line-height="150%" fo:text-align="justify" style:justify-single-word="false" style:writing-mode="lr-tb"/>
    </style:style>
    <style:style style:name="P44" style:family="paragraph" style:parent-style-name="List_20_Paragraph" style:list-style-name="WW8Num3">
      <style:paragraph-properties fo:margin-left="1.499cm" fo:margin-right="0cm" fo:margin-top="0cm" fo:margin-bottom="0cm" loext:contextual-spacing="false" fo:line-height="150%" fo:text-align="justify" style:justify-single-word="false" fo:text-indent="0cm" style:auto-text-indent="false"/>
      <style:text-properties officeooo:paragraph-rsid="00045f8f"/>
    </style:style>
    <style:style style:name="P45" style:family="paragraph" style:parent-style-name="List_20_Paragraph" style:list-style-name="WW8Num2">
      <style:paragraph-properties fo:margin-left="1.499cm" fo:margin-right="0cm" fo:margin-top="0cm" fo:margin-bottom="0cm" loext:contextual-spacing="false" fo:line-height="150%" fo:text-align="justify" style:justify-single-word="false" fo:text-indent="0cm" style:auto-text-indent="false">
        <style:tab-stops>
          <style:tab-stop style:position="1.281cm"/>
        </style:tab-stops>
      </style:paragraph-properties>
      <style:text-properties officeooo:paragraph-rsid="00045f8f"/>
    </style:style>
    <style:style style:name="P46" style:family="paragraph" style:parent-style-name="List_20_Paragraph" style:list-style-name="WW8Num2">
      <style:paragraph-properties fo:margin-left="1.499cm" fo:margin-right="0cm" fo:margin-top="0cm" fo:margin-bottom="0cm" loext:contextual-spacing="false" fo:line-height="150%" fo:text-align="justify" style:justify-single-word="false" fo:text-indent="0cm" style:auto-text-indent="false">
        <style:tab-stops>
          <style:tab-stop style:position="1.81cm"/>
        </style:tab-stops>
      </style:paragraph-properties>
      <style:text-properties officeooo:paragraph-rsid="00045f8f"/>
    </style:style>
    <style:style style:name="P47" style:family="paragraph" style:parent-style-name="List_20_Paragraph" style:list-style-name="WW8Num14">
      <style:paragraph-properties fo:margin-left="1.499cm" fo:margin-right="0cm" fo:margin-top="0cm" fo:margin-bottom="0cm" loext:contextual-spacing="false" fo:line-height="150%" fo:text-align="justify" style:justify-single-word="false" fo:text-indent="0cm" style:auto-text-indent="false">
        <style:tab-stops>
          <style:tab-stop style:position="1.81cm"/>
        </style:tab-stops>
      </style:paragraph-properties>
      <style:text-properties officeooo:paragraph-rsid="00045f8f"/>
    </style:style>
    <style:style style:name="P48" style:family="paragraph" style:parent-style-name="List_20_Paragraph" style:list-style-name="WW8Num8">
      <style:paragraph-properties fo:margin-left="1.499cm" fo:margin-right="0cm" fo:margin-top="0cm" fo:margin-bottom="0cm" loext:contextual-spacing="false" fo:line-height="150%" fo:text-align="justify" style:justify-single-word="false" fo:text-indent="0cm" style:auto-text-indent="false">
        <style:tab-stops>
          <style:tab-stop style:position="1.81cm"/>
        </style:tab-stops>
      </style:paragraph-properties>
      <style:text-properties officeooo:paragraph-rsid="00045f8f"/>
    </style:style>
    <style:style style:name="P49" style:family="paragraph" style:parent-style-name="List_20_Paragraph" style:list-style-name="WW8Num9">
      <style:paragraph-properties fo:margin-left="1.499cm" fo:margin-right="0cm" fo:margin-top="0cm" fo:margin-bottom="0cm" loext:contextual-spacing="false" fo:line-height="150%" fo:text-align="justify" style:justify-single-word="false" fo:text-indent="0cm" style:auto-text-indent="false">
        <style:tab-stops>
          <style:tab-stop style:position="1.81cm"/>
        </style:tab-stops>
      </style:paragraph-properties>
      <style:text-properties officeooo:paragraph-rsid="00045f8f"/>
    </style:style>
    <style:style style:name="P50" style:family="paragraph" style:parent-style-name="List_20_Paragraph" style:list-style-name="WW8Num10">
      <style:paragraph-properties fo:margin-left="1.499cm" fo:margin-right="0cm" fo:margin-top="0cm" fo:margin-bottom="0cm" loext:contextual-spacing="false" fo:line-height="150%" fo:text-align="justify" style:justify-single-word="false" fo:text-indent="0cm" style:auto-text-indent="false">
        <style:tab-stops>
          <style:tab-stop style:position="1.81cm"/>
        </style:tab-stops>
      </style:paragraph-properties>
      <style:text-properties officeooo:paragraph-rsid="00045f8f"/>
    </style:style>
    <style:style style:name="P51" style:family="paragraph" style:parent-style-name="List_20_Paragraph" style:list-style-name="WW8Num11">
      <style:paragraph-properties fo:margin-left="1.499cm" fo:margin-right="0cm" fo:margin-top="0cm" fo:margin-bottom="0cm" loext:contextual-spacing="false" fo:line-height="150%" fo:text-align="justify" style:justify-single-word="false" fo:text-indent="0cm" style:auto-text-indent="false">
        <style:tab-stops>
          <style:tab-stop style:position="1.81cm"/>
        </style:tab-stops>
      </style:paragraph-properties>
      <style:text-properties officeooo:paragraph-rsid="00045f8f"/>
    </style:style>
    <style:style style:name="P52" style:family="paragraph" style:parent-style-name="List_20_Paragraph" style:list-style-name="WW8Num12">
      <style:paragraph-properties fo:margin-left="1.499cm" fo:margin-right="0cm" fo:margin-top="0cm" fo:margin-bottom="0cm" loext:contextual-spacing="false" fo:line-height="150%" fo:text-align="justify" style:justify-single-word="false" fo:text-indent="0cm" style:auto-text-indent="false">
        <style:tab-stops>
          <style:tab-stop style:position="1.81cm"/>
        </style:tab-stops>
      </style:paragraph-properties>
      <style:text-properties officeooo:paragraph-rsid="00045f8f"/>
    </style:style>
    <style:style style:name="P53" style:family="paragraph" style:parent-style-name="List_20_Paragraph" style:list-style-name="WW8Num13">
      <style:paragraph-properties fo:margin-left="1.499cm" fo:margin-right="0cm" fo:margin-top="0cm" fo:margin-bottom="0cm" loext:contextual-spacing="false" fo:line-height="150%" fo:text-align="justify" style:justify-single-word="false" fo:text-indent="0cm" style:auto-text-indent="false">
        <style:tab-stops>
          <style:tab-stop style:position="1.81cm"/>
        </style:tab-stops>
      </style:paragraph-properties>
      <style:text-properties officeooo:paragraph-rsid="00045f8f"/>
    </style:style>
    <style:style style:name="P54" style:family="paragraph" style:parent-style-name="List_20_Paragraph" style:list-style-name="WW8Num13">
      <style:paragraph-properties fo:margin-left="1.499cm" fo:margin-right="0cm" fo:margin-top="0cm" fo:margin-bottom="0cm" loext:contextual-spacing="false" fo:line-height="150%" fo:text-align="justify" style:justify-single-word="false" fo:text-indent="0cm" style:auto-text-indent="false">
        <style:tab-stops>
          <style:tab-stop style:position="1.81cm"/>
        </style:tab-stops>
      </style:paragraph-properties>
      <style:text-properties officeooo:paragraph-rsid="0008386b"/>
    </style:style>
    <style:style style:name="P55" style:family="paragraph" style:parent-style-name="List_20_Paragraph" style:list-style-name="WW8Num15">
      <style:paragraph-properties fo:margin-left="1.499cm" fo:margin-right="0cm" fo:margin-top="0cm" fo:margin-bottom="0cm" loext:contextual-spacing="false" fo:line-height="150%" fo:text-align="justify" style:justify-single-word="false" fo:text-indent="0cm" style:auto-text-indent="false">
        <style:tab-stops>
          <style:tab-stop style:position="1.81cm"/>
        </style:tab-stops>
      </style:paragraph-properties>
      <style:text-properties officeooo:paragraph-rsid="00045f8f"/>
    </style:style>
    <style:style style:name="P56" style:family="paragraph" style:parent-style-name="List_20_Paragraph" style:list-style-name="L2">
      <style:paragraph-properties fo:margin-left="1.499cm" fo:margin-right="0cm" fo:margin-top="0cm" fo:margin-bottom="0cm" loext:contextual-spacing="false" fo:line-height="150%" fo:text-align="justify" style:justify-single-word="false" fo:text-indent="0cm" style:auto-text-indent="false">
        <style:tab-stops>
          <style:tab-stop style:position="1.81cm"/>
        </style:tab-stops>
      </style:paragraph-properties>
      <style:text-properties officeooo:paragraph-rsid="00045f8f"/>
    </style:style>
    <style:style style:name="P57" style:family="paragraph" style:parent-style-name="List_20_Paragraph" style:list-style-name="L3">
      <style:paragraph-properties fo:margin-left="1.499cm" fo:margin-right="0cm" fo:margin-top="0cm" fo:margin-bottom="0cm" loext:contextual-spacing="false" fo:line-height="150%" fo:text-align="justify" style:justify-single-word="false" fo:text-indent="0cm" style:auto-text-indent="false">
        <style:tab-stops>
          <style:tab-stop style:position="1.81cm"/>
        </style:tab-stops>
      </style:paragraph-properties>
      <style:text-properties officeooo:paragraph-rsid="00045f8f"/>
    </style:style>
    <style:style style:name="P58" style:family="paragraph" style:parent-style-name="List_20_Paragraph" style:list-style-name="L4">
      <style:paragraph-properties fo:margin-left="1.499cm" fo:margin-right="0cm" fo:margin-top="0cm" fo:margin-bottom="0cm" loext:contextual-spacing="false" fo:line-height="150%" fo:text-align="justify" style:justify-single-word="false" fo:text-indent="0cm" style:auto-text-indent="false">
        <style:tab-stops>
          <style:tab-stop style:position="1.81cm"/>
        </style:tab-stops>
      </style:paragraph-properties>
      <style:text-properties officeooo:paragraph-rsid="00045f8f"/>
    </style:style>
    <style:style style:name="P59" style:family="paragraph" style:parent-style-name="List_20_Paragraph" style:list-style-name="L5">
      <style:paragraph-properties fo:margin-left="1.499cm" fo:margin-right="0cm" fo:margin-top="0cm" fo:margin-bottom="0cm" loext:contextual-spacing="false" fo:line-height="150%" fo:text-align="justify" style:justify-single-word="false" fo:text-indent="0cm" style:auto-text-indent="false">
        <style:tab-stops>
          <style:tab-stop style:position="1.81cm"/>
        </style:tab-stops>
      </style:paragraph-properties>
      <style:text-properties officeooo:paragraph-rsid="00045f8f"/>
    </style:style>
    <style:style style:name="P60" style:family="paragraph" style:parent-style-name="List_20_Paragraph" style:list-style-name="L6">
      <style:paragraph-properties fo:margin-left="1.499cm" fo:margin-right="0cm" fo:margin-top="0cm" fo:margin-bottom="0cm" loext:contextual-spacing="false" fo:line-height="150%" fo:text-align="justify" style:justify-single-word="false" fo:text-indent="0cm" style:auto-text-indent="false">
        <style:tab-stops>
          <style:tab-stop style:position="1.81cm"/>
        </style:tab-stops>
      </style:paragraph-properties>
      <style:text-properties officeooo:paragraph-rsid="00045f8f"/>
    </style:style>
    <style:style style:name="P61" style:family="paragraph" style:parent-style-name="List_20_Paragraph" style:list-style-name="L7">
      <style:paragraph-properties fo:margin-left="1.499cm" fo:margin-right="0cm" fo:margin-top="0cm" fo:margin-bottom="0cm" loext:contextual-spacing="false" fo:line-height="150%" fo:text-align="justify" style:justify-single-word="false" fo:text-indent="0cm" style:auto-text-indent="false">
        <style:tab-stops>
          <style:tab-stop style:position="1.81cm"/>
        </style:tab-stops>
      </style:paragraph-properties>
      <style:text-properties officeooo:paragraph-rsid="00045f8f"/>
    </style:style>
    <style:style style:name="P62" style:family="paragraph" style:parent-style-name="List_20_Paragraph" style:list-style-name="L8">
      <style:paragraph-properties fo:margin-left="1.499cm" fo:margin-right="0cm" fo:margin-top="0cm" fo:margin-bottom="0cm" loext:contextual-spacing="false" fo:line-height="150%" fo:text-align="justify" style:justify-single-word="false" fo:text-indent="0cm" style:auto-text-indent="false">
        <style:tab-stops>
          <style:tab-stop style:position="1.81cm"/>
        </style:tab-stops>
      </style:paragraph-properties>
      <style:text-properties officeooo:paragraph-rsid="00045f8f"/>
    </style:style>
    <style:style style:name="P63" style:family="paragraph" style:parent-style-name="List_20_Paragraph" style:list-style-name="L9">
      <style:paragraph-properties fo:margin-left="1.499cm" fo:margin-right="0cm" fo:margin-top="0cm" fo:margin-bottom="0cm" loext:contextual-spacing="false" fo:line-height="150%" fo:text-align="justify" style:justify-single-word="false" fo:text-indent="0cm" style:auto-text-indent="false">
        <style:tab-stops>
          <style:tab-stop style:position="1.81cm"/>
        </style:tab-stops>
      </style:paragraph-properties>
      <style:text-properties officeooo:paragraph-rsid="00045f8f"/>
    </style:style>
    <style:style style:name="P64" style:family="paragraph" style:parent-style-name="List_20_Paragraph" style:list-style-name="L2">
      <style:paragraph-properties fo:margin-left="1.499cm" fo:margin-right="0cm" fo:margin-top="0cm" fo:margin-bottom="0cm" loext:contextual-spacing="false" fo:line-height="150%" fo:text-align="justify" style:justify-single-word="false" fo:text-indent="0cm" style:auto-text-indent="false">
        <style:tab-stops>
          <style:tab-stop style:position="1.81cm"/>
          <style:tab-stop style:position="4.41cm"/>
          <style:tab-stop style:position="6.673cm"/>
          <style:tab-stop style:position="7.281cm"/>
          <style:tab-stop style:position="9.368cm"/>
          <style:tab-stop style:position="11.904cm"/>
          <style:tab-stop style:position="12.522cm"/>
          <style:tab-stop style:position="14.838cm"/>
          <style:tab-stop style:position="15.683cm"/>
        </style:tab-stops>
      </style:paragraph-properties>
      <style:text-properties officeooo:paragraph-rsid="00045f8f"/>
    </style:style>
    <style:style style:name="P65" style:family="paragraph" style:parent-style-name="List_20_Paragraph" style:list-style-name="WW8Num2">
      <style:paragraph-properties fo:margin-left="1.499cm" fo:margin-right="0cm" fo:margin-top="0cm" fo:margin-bottom="0cm" loext:contextual-spacing="false" fo:line-height="150%" fo:text-align="justify" style:justify-single-word="false" fo:text-indent="0cm" style:auto-text-indent="false">
        <style:tab-stops>
          <style:tab-stop style:position="1.81cm"/>
        </style:tab-stops>
      </style:paragraph-properties>
      <style:text-properties style:font-name="Verdana" fo:font-size="11pt" fo:language="es" fo:country="AR" officeooo:paragraph-rsid="00045f8f" style:font-size-asian="11pt" style:font-name-complex="Verdana" style:font-size-complex="11pt"/>
    </style:style>
    <style:style style:name="P66" style:family="paragraph" style:parent-style-name="List_20_Paragraph" style:list-style-name="WW8Num5">
      <style:paragraph-properties fo:margin-left="1.499cm" fo:margin-right="0cm" fo:margin-top="0cm" fo:margin-bottom="0cm" loext:contextual-spacing="false" fo:line-height="150%" fo:text-align="justify" style:justify-single-word="false" fo:text-indent="0cm" style:auto-text-indent="false">
        <style:tab-stops>
          <style:tab-stop style:position="1.81cm"/>
        </style:tab-stops>
      </style:paragraph-properties>
      <style:text-properties style:font-name="Verdana" fo:font-size="11pt" fo:language="es" fo:country="AR" officeooo:paragraph-rsid="00045f8f" style:font-size-asian="11pt" style:font-name-complex="Verdana" style:font-size-complex="11pt"/>
    </style:style>
    <style:style style:name="P67" style:family="paragraph" style:parent-style-name="List_20_Paragraph" style:list-style-name="WW8Num8">
      <style:paragraph-properties fo:margin-left="1.499cm" fo:margin-right="0cm" fo:margin-top="0cm" fo:margin-bottom="0cm" loext:contextual-spacing="false" fo:line-height="150%" fo:text-align="justify" style:justify-single-word="false" fo:text-indent="0cm" style:auto-text-indent="false">
        <style:tab-stops>
          <style:tab-stop style:position="1.81cm"/>
        </style:tab-stops>
      </style:paragraph-properties>
      <style:text-properties style:font-name="Verdana" fo:font-size="11pt" fo:language="es" fo:country="AR" officeooo:paragraph-rsid="00045f8f" style:font-size-asian="11pt" style:font-name-complex="Verdana" style:font-size-complex="11pt"/>
    </style:style>
    <style:style style:name="P68" style:family="paragraph" style:parent-style-name="List_20_Paragraph" style:list-style-name="WW8Num11">
      <style:paragraph-properties fo:margin-left="1.499cm" fo:margin-right="0cm" fo:margin-top="0cm" fo:margin-bottom="0cm" loext:contextual-spacing="false" fo:line-height="150%" fo:text-align="justify" style:justify-single-word="false" fo:text-indent="0cm" style:auto-text-indent="false">
        <style:tab-stops>
          <style:tab-stop style:position="1.81cm"/>
        </style:tab-stops>
      </style:paragraph-properties>
      <style:text-properties style:font-name="Verdana" fo:font-size="11pt" fo:language="es" fo:country="AR" officeooo:paragraph-rsid="00045f8f" style:font-size-asian="11pt" style:font-name-complex="Verdana" style:font-size-complex="11pt"/>
    </style:style>
    <style:style style:name="P69" style:family="paragraph" style:parent-style-name="List_20_Paragraph" style:list-style-name="WW8Num15">
      <style:paragraph-properties fo:margin-left="1.499cm" fo:margin-right="0cm" fo:margin-top="0cm" fo:margin-bottom="0cm" loext:contextual-spacing="false" fo:line-height="150%" fo:text-align="justify" style:justify-single-word="false" fo:text-indent="0cm" style:auto-text-indent="false">
        <style:tab-stops>
          <style:tab-stop style:position="1.81cm"/>
        </style:tab-stops>
      </style:paragraph-properties>
      <style:text-properties style:font-name="Verdana" fo:font-size="11pt" fo:language="es" fo:country="AR" officeooo:paragraph-rsid="00045f8f" style:font-size-asian="11pt" style:font-name-complex="Verdana" style:font-size-complex="11pt"/>
    </style:style>
    <style:style style:name="P70" style:family="paragraph" style:parent-style-name="List_20_Paragraph" style:list-style-name="L2">
      <style:paragraph-properties fo:margin-left="1.499cm" fo:margin-right="0cm" fo:margin-top="0cm" fo:margin-bottom="0cm" loext:contextual-spacing="false" fo:line-height="150%" fo:text-align="justify" style:justify-single-word="false" fo:text-indent="0cm" style:auto-text-indent="false">
        <style:tab-stops>
          <style:tab-stop style:position="1.81cm"/>
        </style:tab-stops>
      </style:paragraph-properties>
      <style:text-properties style:font-name="Verdana" fo:font-size="11pt" fo:language="es" fo:country="AR" officeooo:paragraph-rsid="00045f8f" style:font-size-asian="11pt" style:font-name-complex="Verdana" style:font-size-complex="11pt"/>
    </style:style>
    <style:style style:name="P71" style:family="paragraph" style:parent-style-name="List_20_Paragraph" style:list-style-name="L7">
      <style:paragraph-properties fo:margin-left="1.499cm" fo:margin-right="0cm" fo:margin-top="0cm" fo:margin-bottom="0cm" loext:contextual-spacing="false" fo:line-height="150%" fo:text-align="justify" style:justify-single-word="false" fo:text-indent="0cm" style:auto-text-indent="false">
        <style:tab-stops>
          <style:tab-stop style:position="1.81cm"/>
        </style:tab-stops>
      </style:paragraph-properties>
      <style:text-properties style:font-name="Verdana" fo:font-size="11pt" fo:language="es" fo:country="AR" officeooo:paragraph-rsid="00045f8f" style:font-size-asian="11pt" style:font-name-complex="Verdana" style:font-size-complex="11pt"/>
    </style:style>
    <style:style style:name="P72" style:family="paragraph" style:parent-style-name="List_20_Paragraph" style:list-style-name="L3">
      <style:paragraph-properties fo:margin-left="1.499cm" fo:margin-right="0cm" fo:margin-top="0cm" fo:margin-bottom="0cm" loext:contextual-spacing="false" fo:line-height="150%" fo:text-align="justify" style:justify-single-word="false" fo:text-indent="0cm" style:auto-text-indent="false">
        <style:tab-stops>
          <style:tab-stop style:position="1.81cm"/>
        </style:tab-stops>
      </style:paragraph-properties>
      <style:text-properties style:font-name="Verdana" fo:font-size="11pt" officeooo:paragraph-rsid="00045f8f" style:font-size-asian="11pt" style:font-name-complex="Verdana" style:font-size-complex="11pt"/>
    </style:style>
    <style:style style:name="P73" style:family="paragraph" style:parent-style-name="List_20_Paragraph" style:list-style-name="WW8Num4">
      <style:paragraph-properties fo:margin-left="1.499cm" fo:margin-right="0cm" fo:margin-top="0cm" fo:margin-bottom="0cm" loext:contextual-spacing="false" fo:line-height="150%" fo:text-align="justify" style:justify-single-word="false" fo:text-indent="0cm" style:auto-text-indent="false">
        <style:tab-stops>
          <style:tab-stop style:position="1.81cm"/>
        </style:tab-stops>
      </style:paragraph-properties>
      <style:text-properties style:use-window-font-color="true" officeooo:paragraph-rsid="00045f8f"/>
    </style:style>
    <style:style style:name="P74" style:family="paragraph" style:parent-style-name="List_20_Paragraph" style:list-style-name="WW8Num5">
      <style:paragraph-properties fo:margin-left="1.499cm" fo:margin-right="0cm" fo:margin-top="0cm" fo:margin-bottom="0cm" loext:contextual-spacing="false" fo:line-height="150%" fo:text-align="justify" style:justify-single-word="false" fo:text-indent="0cm" style:auto-text-indent="false">
        <style:tab-stops>
          <style:tab-stop style:position="1.81cm"/>
        </style:tab-stops>
      </style:paragraph-properties>
      <style:text-properties style:use-window-font-color="true" officeooo:paragraph-rsid="00045f8f"/>
    </style:style>
    <style:style style:name="P75" style:family="paragraph" style:parent-style-name="List_20_Paragraph" style:list-style-name="WW8Num6">
      <style:paragraph-properties fo:margin-left="1.499cm" fo:margin-right="0cm" fo:margin-top="0cm" fo:margin-bottom="0cm" loext:contextual-spacing="false" fo:line-height="150%" fo:text-align="justify" style:justify-single-word="false" fo:text-indent="0cm" style:auto-text-indent="false">
        <style:tab-stops>
          <style:tab-stop style:position="1.81cm"/>
        </style:tab-stops>
      </style:paragraph-properties>
      <style:text-properties style:use-window-font-color="true" officeooo:paragraph-rsid="00045f8f"/>
    </style:style>
    <style:style style:name="P76" style:family="paragraph" style:parent-style-name="List_20_Paragraph" style:list-style-name="WW8Num7">
      <style:paragraph-properties fo:margin-left="1.499cm" fo:margin-right="0cm" fo:margin-top="0cm" fo:margin-bottom="0cm" loext:contextual-spacing="false" fo:line-height="150%" fo:text-align="justify" style:justify-single-word="false" fo:text-indent="0cm" style:auto-text-indent="false">
        <style:tab-stops>
          <style:tab-stop style:position="1.81cm"/>
        </style:tab-stops>
      </style:paragraph-properties>
      <style:text-properties style:use-window-font-color="true" officeooo:paragraph-rsid="00045f8f"/>
    </style:style>
    <style:style style:name="P77" style:family="paragraph" style:parent-style-name="List_20_Paragraph" style:list-style-name="WW8Num5">
      <style:paragraph-properties fo:margin-left="1.499cm" fo:margin-right="0cm" fo:margin-top="0cm" fo:margin-bottom="0cm" loext:contextual-spacing="false" fo:line-height="150%" fo:text-align="justify" style:justify-single-word="false" fo:text-indent="0cm" style:auto-text-indent="false">
        <style:tab-stops>
          <style:tab-stop style:position="1.81cm"/>
          <style:tab-stop style:position="3.702cm"/>
          <style:tab-stop style:position="4.768cm"/>
          <style:tab-stop style:position="5.489cm"/>
          <style:tab-stop style:position="8.423cm"/>
          <style:tab-stop style:position="9.276cm"/>
          <style:tab-stop style:position="10.008cm"/>
          <style:tab-stop style:position="12.088cm"/>
          <style:tab-stop style:position="13.145cm"/>
          <style:tab-stop style:position="14.069cm"/>
        </style:tab-stops>
      </style:paragraph-properties>
      <style:text-properties style:use-window-font-color="true" officeooo:paragraph-rsid="00045f8f"/>
    </style:style>
    <style:style style:name="P78" style:family="paragraph" style:parent-style-name="List_20_Paragraph" style:list-style-name="WW8Num4">
      <style:paragraph-properties fo:margin-left="1.499cm" fo:margin-right="0cm" fo:margin-top="0cm" fo:margin-bottom="0cm" loext:contextual-spacing="false" fo:line-height="150%" fo:text-align="justify" style:justify-single-word="false" fo:text-indent="0cm" style:auto-text-indent="false">
        <style:tab-stops>
          <style:tab-stop style:position="1.81cm"/>
        </style:tab-stops>
      </style:paragraph-properties>
      <style:text-properties style:use-window-font-color="true" style:font-name="Verdana" fo:font-size="11pt" fo:language="es" fo:country="AR" officeooo:paragraph-rsid="00045f8f" style:font-size-asian="11pt" style:font-name-complex="Verdana" style:font-size-complex="11pt"/>
    </style:style>
    <style:style style:name="P79" style:family="paragraph" style:parent-style-name="List_20_Paragraph" style:list-style-name="WW8Num7">
      <style:paragraph-properties fo:margin-left="1.499cm" fo:margin-right="0cm" fo:margin-top="0cm" fo:margin-bottom="0cm" loext:contextual-spacing="false" fo:line-height="150%" fo:text-align="justify" style:justify-single-word="false" fo:text-indent="0cm" style:auto-text-indent="false">
        <style:tab-stops>
          <style:tab-stop style:position="1.81cm"/>
        </style:tab-stops>
      </style:paragraph-properties>
      <style:text-properties style:use-window-font-color="true" style:font-name="Verdana" fo:font-size="11pt" fo:language="es" fo:country="AR" officeooo:paragraph-rsid="00045f8f" style:font-size-asian="11pt" style:font-name-complex="Verdana" style:font-size-complex="11pt"/>
    </style:style>
    <style:style style:name="P80" style:family="paragraph" style:parent-style-name="List_20_Paragraph" style:list-style-name="WW8Num7">
      <style:paragraph-properties fo:margin-left="1.499cm" fo:margin-right="0cm" fo:margin-top="0cm" fo:margin-bottom="0cm" loext:contextual-spacing="false" fo:line-height="150%" fo:text-align="justify" style:justify-single-word="false" fo:text-indent="0cm" style:auto-text-indent="false">
        <style:tab-stops>
          <style:tab-stop style:position="1.942cm"/>
        </style:tab-stops>
      </style:paragraph-properties>
      <style:text-properties style:use-window-font-color="true" style:font-name="Verdana" fo:font-size="11pt" fo:language="es" fo:country="AR" officeooo:paragraph-rsid="00045f8f" style:font-size-asian="11pt" style:font-name-complex="Verdana" style:font-size-complex="11pt"/>
    </style:style>
    <style:style style:name="P81" style:family="paragraph" style:parent-style-name="List_20_Paragraph" style:list-style-name="L6">
      <style:paragraph-properties fo:margin-left="0cm" fo:margin-right="0cm" fo:margin-top="0cm" fo:margin-bottom="0cm" loext:contextual-spacing="false" fo:line-height="150%" fo:text-align="justify" style:justify-single-word="false" fo:text-indent="0cm" style:auto-text-indent="false">
        <style:tab-stops>
          <style:tab-stop style:position="1.81cm"/>
        </style:tab-stops>
      </style:paragraph-properties>
      <style:text-properties style:font-name="Verdana" fo:font-size="11pt" fo:language="es" fo:country="AR" officeooo:paragraph-rsid="00045f8f" style:font-size-asian="11pt" style:font-name-complex="Verdana" style:font-size-complex="11pt"/>
    </style:style>
    <style:style style:name="P82" style:family="paragraph" style:parent-style-name="Text_20_body" style:list-style-name="WW8Num2">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fo:language="es" fo:country="AR" officeooo:paragraph-rsid="00045f8f" style:font-size-asian="11pt" style:font-name-complex="Verdana" style:font-size-complex="11pt"/>
    </style:style>
    <style:style style:name="P83" style:family="paragraph" style:parent-style-name="Heading_20_1" style:list-style-name="">
      <style:paragraph-properties fo:margin-left="0cm" fo:margin-right="0cm" fo:margin-top="0cm" fo:margin-bottom="0cm" loext:contextual-spacing="false" fo:line-height="150%" fo:text-align="center" style:justify-single-word="false" fo:text-indent="0cm" style:auto-text-indent="false"/>
      <style:text-properties style:font-name="Verdana" fo:font-size="11pt" fo:language="es" fo:country="AR" style:text-underline-style="none" fo:font-weight="bold" officeooo:paragraph-rsid="00045f8f" style:font-size-asian="11pt" style:font-weight-asian="bold" style:font-name-complex="Verdana" style:font-size-complex="11pt" style:font-weight-complex="bold"/>
    </style:style>
    <style:style style:name="P84" style:family="paragraph" style:parent-style-name="Heading_20_1">
      <style:paragraph-properties fo:margin-left="0cm" fo:margin-right="0cm" fo:margin-top="0cm" fo:margin-bottom="0cm" loext:contextual-spacing="false" fo:line-height="150%" fo:text-align="center" style:justify-single-word="false" fo:text-indent="0cm" style:auto-text-indent="false"/>
      <style:text-properties style:font-name="Verdana" fo:font-size="11pt" fo:language="es" fo:country="AR" style:text-underline-style="none" fo:font-weight="bold" officeooo:paragraph-rsid="00045f8f" style:font-size-asian="11pt" style:font-weight-asian="bold" style:font-name-complex="Verdana" style:font-size-complex="11pt" style:font-weight-complex="bold"/>
    </style:style>
    <style:style style:name="P85" style:family="paragraph" style:parent-style-name="Heading_20_1" style:list-style-name="">
      <style:paragraph-properties fo:margin-left="0cm" fo:margin-right="0cm" fo:margin-top="0cm" fo:margin-bottom="0cm" loext:contextual-spacing="false" fo:line-height="150%" fo:text-align="center" style:justify-single-word="false" fo:text-indent="0cm" style:auto-text-indent="false"/>
      <style:text-properties style:font-name="Verdana" fo:font-size="11pt" fo:language="es" fo:country="AR" officeooo:paragraph-rsid="00045f8f" style:font-size-asian="11pt" style:font-name-complex="Verdana" style:font-size-complex="11pt"/>
    </style:style>
    <style:style style:name="P86" style:family="paragraph" style:parent-style-name="Heading_20_1">
      <style:paragraph-properties fo:margin-left="0cm" fo:margin-right="0cm" fo:margin-top="0cm" fo:margin-bottom="0cm" loext:contextual-spacing="false" fo:line-height="150%" fo:text-align="center" style:justify-single-word="false" fo:text-indent="0cm" style:auto-text-indent="false"/>
      <style:text-properties style:font-name="Verdana" fo:font-size="11pt" style:text-underline-style="none" fo:font-weight="bold" officeooo:paragraph-rsid="00045f8f" style:font-size-asian="11pt" style:font-weight-asian="bold" style:font-name-complex="Verdana" style:font-size-complex="11pt" style:font-weight-complex="bold"/>
    </style:style>
    <style:style style:name="P87" style:family="paragraph" style:parent-style-name="Heading_20_1" style:list-style-name="">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Verdana" fo:font-size="11pt" fo:language="es" fo:country="AR" style:text-underline-style="none" fo:font-weight="bold" officeooo:paragraph-rsid="00045f8f" style:font-size-asian="11pt" style:font-weight-asian="bold" style:font-name-complex="Verdana" style:font-size-complex="11pt" style:font-weight-complex="bold"/>
    </style:style>
    <style:style style:name="P88" style:family="paragraph" style:parent-style-name="Heading_20_1">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Verdana" fo:font-size="11pt" fo:language="es" fo:country="AR" style:text-underline-style="none" fo:font-weight="bold" officeooo:paragraph-rsid="00045f8f" style:font-size-asian="11pt" style:font-weight-asian="bold" style:font-name-complex="Verdana" style:font-size-complex="11pt" style:font-weight-complex="bold"/>
    </style:style>
    <style:style style:name="P89" style:family="paragraph" style:parent-style-name="Standard" style:master-page-name="Standard">
      <style:paragraph-properties fo:line-height="150%" fo:text-align="center" style:justify-single-word="false" style:page-number="auto"/>
    </style:style>
    <style:style style:name="P90" style:family="paragraph" style:parent-style-name="Standard" style:list-style-name="L1">
      <style:paragraph-properties fo:margin-left="1.499cm" fo:margin-right="0cm" fo:margin-top="0cm" fo:margin-bottom="0cm" loext:contextual-spacing="false" fo:line-height="150%" fo:text-align="justify" style:justify-single-word="false" fo:text-indent="0cm" style:auto-text-indent="false"/>
      <style:text-properties officeooo:paragraph-rsid="00045f8f"/>
    </style:style>
    <style:style style:name="P91" style:family="paragraph" style:parent-style-name="Standard">
      <style:paragraph-properties fo:line-height="150%" fo:text-align="justify" style:justify-single-word="false" style:writing-mode="lr-tb"/>
      <style:text-properties style:use-window-font-color="true" style:font-name="Verdana" fo:font-size="11pt" fo:font-style="normal" fo:font-weight="bold" officeooo:rsid="00298707" officeooo:paragraph-rsid="00117bbf" style:font-size-asian="11pt" style:font-style-asian="normal" style:font-weight-asian="bold" style:font-name-complex="Verdana1" style:font-size-complex="11pt" style:font-style-complex="normal" style:font-weight-complex="bold"/>
    </style:style>
    <style:style style:name="T1" style:family="text">
      <style:text-properties style:font-name="Gentium Basic1" fo:font-size="10pt" fo:language="es" fo:country="AR" fo:font-style="italic" fo:font-weight="normal" style:font-size-asian="10pt" style:font-style-asian="italic" style:font-weight-asian="normal" style:font-name-complex="Gentium Basic1"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T3" style:family="text">
      <style:text-properties style:font-name="Verdana1" fo:font-size="13pt" fo:font-style="normal" fo:text-shadow="none" fo:font-weight="normal" style:font-size-asian="13pt" style:font-style-asian="normal" style:font-weight-asian="normal" style:font-name-complex="Verdana1" style:font-size-complex="13pt" style:font-weight-complex="normal"/>
    </style:style>
    <style:style style:name="T4" style:family="text">
      <style:text-properties style:font-name="Verdana1" fo:font-size="13pt" fo:font-style="normal" fo:text-shadow="none" fo:font-weight="normal" officeooo:rsid="0008386b" style:font-size-asian="13pt" style:font-style-asian="normal" style:font-weight-asian="normal" style:font-name-complex="Verdana1" style:font-size-complex="13pt" style:font-weight-complex="normal"/>
    </style:style>
    <style:style style:name="T5" style:family="text">
      <style:text-properties style:font-name="Verdana1" fo:font-size="13pt" fo:font-style="normal" fo:text-shadow="none" fo:font-weight="normal" officeooo:rsid="000f354b" style:font-size-asian="13pt" style:font-style-asian="normal" style:font-weight-asian="normal" style:font-name-complex="Verdana1" style:font-size-complex="13pt" style:font-weight-complex="normal"/>
    </style:style>
    <style:style style:name="T6" style:family="text">
      <style:text-properties style:font-name="Verdana1" fo:font-size="11pt" fo:font-style="normal" fo:font-weight="normal" style:font-size-asian="11pt" style:font-style-asian="normal" style:font-weight-asian="normal" style:font-name-complex="Verdana1"/>
    </style:style>
    <style:style style:name="T7" style:family="text">
      <style:text-properties style:font-name="Verdana1" fo:font-size="11pt" fo:font-style="normal" style:font-size-asian="11pt" style:font-style-asian="normal" style:font-name-complex="Verdana1"/>
    </style:style>
    <style:style style:name="T8" style:family="text">
      <style:text-properties style:font-name="Verdana1" fo:font-size="11pt" fo:font-style="normal" style:font-size-asian="11pt" style:font-style-asian="normal" style:font-name-complex="Verdana1" style:font-style-complex="normal"/>
    </style:style>
    <style:style style:name="T9" style:family="text">
      <style:text-properties style:font-name="Verdana1" fo:font-size="11pt" fo:font-style="normal" fo:font-weight="bold" style:font-size-asian="11pt" style:font-style-asian="normal" style:font-weight-asian="bold" style:font-name-complex="Verdana1"/>
    </style:style>
    <style:style style:name="T10" style:family="text">
      <style:text-properties style:font-name="Verdana1" fo:font-size="11pt" fo:font-style="normal" fo:font-weight="bold" officeooo:rsid="00045f8f" style:font-size-asian="11pt" style:font-style-asian="normal" style:font-weight-asian="bold" style:font-name-complex="Verdana1"/>
    </style:style>
    <style:style style:name="T11" style:family="text">
      <style:text-properties style:font-name="Verdana1" fo:font-size="11pt" style:font-size-asian="11pt" style:font-name-complex="Verdana1"/>
    </style:style>
    <style:style style:name="T12" style:family="text">
      <style:text-properties style:font-name="Verdana1" fo:font-size="11pt" fo:font-style="italic" style:font-size-asian="11pt" style:font-style-asian="italic" style:font-name-complex="Verdana1"/>
    </style:style>
    <style:style style:name="T13" style:family="text">
      <style:text-properties fo:font-weight="bold" style:font-weight-asian="bold"/>
    </style:style>
    <style:style style:name="T14" style:family="text">
      <style:text-properties fo:font-weight="bold" officeooo:rsid="002e9119" style:font-weight-asian="bold"/>
    </style:style>
    <style:style style:name="T15" style:family="text">
      <style:text-properties fo:font-weight="bold" officeooo:rsid="0008e9cd" style:font-weight-asian="bold"/>
    </style:style>
    <style:style style:name="T16" style:family="text">
      <style:text-properties fo:color="#0053a8" style:font-name="Verdana1" fo:font-size="11pt" fo:font-style="italic" fo:font-weight="bold" style:font-size-asian="11pt" style:font-style-asian="italic" style:font-weight-asian="bold" style:font-name-complex="Verdana1"/>
    </style:style>
    <style:style style:name="T17" style:family="text">
      <style:text-properties fo:color="#800000" style:font-name="Verdana1" fo:font-size="11pt" fo:font-style="italic" fo:font-weight="bold" style:font-size-asian="11pt" style:font-style-asian="italic" style:font-weight-asian="bold" style:font-name-complex="Verdana1"/>
    </style:style>
    <style:style style:name="T18" style:family="text">
      <style:text-properties style:use-window-font-color="true"/>
    </style:style>
    <style:style style:name="T19" style:family="text">
      <style:text-properties style:use-window-font-color="true" style:font-name="Verdana1" fo:font-size="11pt" fo:font-style="normal" fo:font-weight="normal" style:font-size-asian="11pt" style:font-style-asian="normal" style:font-weight-asian="normal" style:font-name-complex="Verdana1" style:font-style-complex="normal" style:font-weight-complex="normal"/>
    </style:style>
    <style:style style:name="T20" style:family="text">
      <style:text-properties style:use-window-font-color="true" style:font-name="Verdana1" fo:font-size="11pt" fo:font-style="normal" fo:font-weight="normal" officeooo:rsid="00045f8f" style:font-size-asian="11pt" style:font-style-asian="normal" style:font-weight-asian="normal" style:font-name-complex="Verdana1" style:font-style-complex="normal" style:font-weight-complex="normal"/>
    </style:style>
    <style:style style:name="T21" style:family="text">
      <style:text-properties style:use-window-font-color="true" style:font-name="Verdana1" fo:font-size="11pt" fo:font-style="normal" fo:font-weight="normal" officeooo:rsid="00065a93" style:font-size-asian="11pt" style:font-style-asian="normal" style:font-weight-asian="normal" style:font-name-complex="Verdana1" style:font-style-complex="normal" style:font-weight-complex="normal"/>
    </style:style>
    <style:style style:name="T22" style:family="text">
      <style:text-properties style:use-window-font-color="true" style:font-name="Verdana1" fo:font-size="11pt" fo:font-style="normal" fo:font-weight="normal" officeooo:rsid="000cf827" style:font-size-asian="11pt" style:font-style-asian="normal" style:font-weight-asian="normal" style:font-name-complex="Verdana1" style:font-style-complex="normal" style:font-weight-complex="normal"/>
    </style:style>
    <style:style style:name="T23" style:family="text">
      <style:text-properties style:use-window-font-color="true" style:font-name="Verdana1" fo:font-size="11pt" fo:font-style="normal" fo:font-weight="bold" style:font-size-asian="11pt" style:font-style-asian="normal" style:font-weight-asian="bold" style:font-name-complex="Verdana1" style:font-style-complex="normal"/>
    </style:style>
    <style:style style:name="T24" style:family="text">
      <style:text-properties style:use-window-font-color="true" style:font-name="Verdana1" fo:font-size="11pt" fo:font-style="normal" fo:font-weight="bold" style:font-size-asian="11pt" style:font-style-asian="normal" style:font-weight-asian="bold" style:font-name-complex="Verdana1" style:font-style-complex="normal" style:font-weight-complex="bold"/>
    </style:style>
    <style:style style:name="T25" style:family="text">
      <style:text-properties style:use-window-font-color="true" style:font-name="Verdana1" fo:font-size="11pt" fo:font-style="italic" fo:font-weight="bold" style:font-size-asian="11pt" style:font-style-asian="italic" style:font-weight-asian="bold" style:font-name-complex="Verdana1"/>
    </style:style>
    <style:style style:name="T26" style:family="text">
      <style:text-properties style:use-window-font-color="true" style:font-name="Verdana" fo:font-size="12pt" fo:language="es" fo:country="AR" fo:font-style="normal" fo:font-weight="bold" style:font-size-asian="12pt" style:font-style-asian="normal" style:font-weight-asian="bold" style:font-name-complex="Verdana" style:font-size-complex="12pt" style:font-style-complex="normal"/>
    </style:style>
    <style:style style:name="T27" style:family="text">
      <style:text-properties style:use-window-font-color="true" style:font-name="Verdana" fo:font-size="11pt" fo:language="es" fo:country="AR" fo:font-weight="normal" style:font-size-asian="11pt" style:font-weight-asian="normal" style:font-name-complex="Verdana" style:font-size-complex="11pt" style:font-weight-complex="normal"/>
    </style:style>
    <style:style style:name="T28" style:family="text">
      <style:text-properties style:use-window-font-color="true" style:font-name="Verdana" fo:font-size="11pt" fo:language="es" fo:country="AR" fo:font-weight="normal" officeooo:rsid="006a1742" style:font-size-asian="11pt" style:font-weight-asian="normal" style:font-name-complex="Verdana" style:font-size-complex="11pt" style:font-weight-complex="normal"/>
    </style:style>
    <style:style style:name="T29" style:family="text">
      <style:text-properties style:use-window-font-color="true" style:font-name="Verdana" fo:font-size="11pt" fo:language="es" fo:country="AR" fo:font-weight="normal" officeooo:rsid="006e13d2" style:font-size-asian="11pt" style:font-weight-asian="normal" style:font-name-complex="Verdana" style:font-size-complex="11pt" style:font-weight-complex="normal"/>
    </style:style>
    <style:style style:name="T30" style:family="text">
      <style:text-properties style:use-window-font-color="true" style:font-name="Verdana" fo:font-size="11pt" fo:language="es" fo:country="AR" fo:font-weight="normal" officeooo:rsid="007976f6" style:font-size-asian="11pt" style:font-weight-asian="normal" style:font-name-complex="Verdana" style:font-size-complex="11pt" style:font-weight-complex="normal"/>
    </style:style>
    <style:style style:name="T31" style:family="text">
      <style:text-properties style:use-window-font-color="true" style:font-name="Verdana" fo:font-size="11pt" fo:language="es" fo:country="AR" style:font-size-asian="11pt" style:font-name-complex="Verdana" style:font-size-complex="11pt"/>
    </style:style>
    <style:style style:name="T32" style:family="text">
      <style:text-properties style:use-window-font-color="true" style:font-name="Verdana" fo:font-size="11pt" fo:language="es" fo:country="AR" officeooo:rsid="006ae8b4" style:font-size-asian="11pt" style:font-name-complex="Verdana" style:font-size-complex="11pt"/>
    </style:style>
    <style:style style:name="T33" style:family="text">
      <style:text-properties style:use-window-font-color="true" style:font-name="Verdana" fo:font-size="11pt" fo:language="es" fo:country="AR" officeooo:rsid="006e13d2" style:font-size-asian="11pt" style:font-name-complex="Verdana" style:font-size-complex="11pt"/>
    </style:style>
    <style:style style:name="T34" style:family="text">
      <style:text-properties style:use-window-font-color="true" style:font-name="Verdana" fo:font-size="11pt" fo:language="es" fo:country="AR" officeooo:rsid="0071afb2" style:font-size-asian="11pt" style:font-name-complex="Verdana" style:font-size-complex="11pt"/>
    </style:style>
    <style:style style:name="T35" style:family="text">
      <style:text-properties style:use-window-font-color="true" style:font-name="Verdana" fo:font-size="11pt" fo:language="es" fo:country="AR" officeooo:rsid="0072dd9e" style:font-size-asian="11pt" style:font-name-complex="Verdana" style:font-size-complex="11pt"/>
    </style:style>
    <style:style style:name="T36" style:family="text">
      <style:text-properties style:use-window-font-color="true" style:font-name="Verdana" fo:font-size="11pt" fo:language="es" fo:country="AR" officeooo:rsid="00735253" style:font-size-asian="11pt" style:font-name-complex="Verdana" style:font-size-complex="11pt"/>
    </style:style>
    <style:style style:name="T37" style:family="text">
      <style:text-properties style:use-window-font-color="true" style:font-name="Verdana" fo:font-size="11pt" fo:language="es" fo:country="AR" officeooo:rsid="00057ddc" style:font-size-asian="11pt" style:font-name-complex="Verdana" style:font-size-complex="11pt"/>
    </style:style>
    <style:style style:name="T38" style:family="text">
      <style:text-properties style:use-window-font-color="true" style:font-name="Verdana" fo:font-size="11pt" fo:language="es" fo:country="AR" officeooo:rsid="0074f438" style:font-size-asian="11pt" style:font-name-complex="Verdana" style:font-size-complex="11pt"/>
    </style:style>
    <style:style style:name="T39" style:family="text">
      <style:text-properties style:use-window-font-color="true" style:font-name="Verdana" fo:font-size="11pt" fo:language="es" fo:country="AR" officeooo:rsid="0075dd9e" style:font-size-asian="11pt" style:font-name-complex="Verdana" style:font-size-complex="11pt"/>
    </style:style>
    <style:style style:name="T40" style:family="text">
      <style:text-properties style:use-window-font-color="true" style:font-name="Verdana" fo:font-size="11pt" fo:language="es" fo:country="AR" officeooo:rsid="00776649" style:font-size-asian="11pt" style:font-name-complex="Verdana" style:font-size-complex="11pt"/>
    </style:style>
    <style:style style:name="T41" style:family="text">
      <style:text-properties style:use-window-font-color="true" style:font-name="Verdana" fo:font-size="11pt" fo:language="es" fo:country="AR" officeooo:rsid="0077fa97" style:font-size-asian="11pt" style:font-name-complex="Verdana" style:font-size-complex="11pt"/>
    </style:style>
    <style:style style:name="T42" style:family="text">
      <style:text-properties style:use-window-font-color="true" style:font-name="Verdana" fo:font-size="11pt" fo:language="es" fo:country="AR" officeooo:rsid="0008e9cd" style:font-size-asian="11pt" style:font-name-complex="Verdana" style:font-size-complex="11pt"/>
    </style:style>
    <style:style style:name="T43" style:family="text">
      <style:text-properties style:use-window-font-color="true" style:font-name="Verdana" fo:font-size="11pt" fo:language="es" fo:country="AR" officeooo:rsid="0079b2f7" style:font-size-asian="11pt" style:font-name-complex="Verdana" style:font-size-complex="11pt"/>
    </style:style>
    <style:style style:name="T44" style:family="text">
      <style:text-properties style:use-window-font-color="true" style:font-name="Verdana" fo:font-size="11pt" fo:language="es" fo:country="AR" officeooo:rsid="00781d5c" style:font-size-asian="11pt" style:font-name-complex="Verdana" style:font-size-complex="11pt"/>
    </style:style>
    <style:style style:name="T45" style:family="text">
      <style:text-properties style:use-window-font-color="true" style:font-name="Verdana" fo:font-size="11pt" fo:language="es" fo:country="AR" officeooo:rsid="0078897c" style:font-size-asian="11pt" style:font-name-complex="Verdana" style:font-size-complex="11pt"/>
    </style:style>
    <style:style style:name="T46" style:family="text">
      <style:text-properties style:use-window-font-color="true" style:font-name="Verdana" fo:font-size="11pt" fo:language="es" fo:country="AR" officeooo:rsid="0078eb5b" style:font-size-asian="11pt" style:font-name-complex="Verdana" style:font-size-complex="11pt"/>
    </style:style>
    <style:style style:name="T47" style:family="text">
      <style:text-properties style:use-window-font-color="true" style:font-name="Verdana" fo:font-size="11pt" fo:language="es" fo:country="AR" officeooo:rsid="007976f6" style:font-size-asian="11pt" style:font-name-complex="Verdana" style:font-size-complex="11pt"/>
    </style:style>
    <style:style style:name="T48" style:family="text">
      <style:text-properties style:use-window-font-color="true" style:font-name="Verdana" fo:font-size="11pt" fo:language="es" fo:country="AR" officeooo:rsid="007b9607" style:font-size-asian="11pt" style:font-name-complex="Verdana" style:font-size-complex="11pt"/>
    </style:style>
    <style:style style:name="T49" style:family="text">
      <style:text-properties style:use-window-font-color="true" style:font-name="Verdana" fo:font-size="11pt" fo:language="es" fo:country="AR" officeooo:rsid="007d65e5" style:font-size-asian="11pt" style:font-name-complex="Verdana" style:font-size-complex="11pt"/>
    </style:style>
    <style:style style:name="T50" style:family="text">
      <style:text-properties style:use-window-font-color="true" style:font-name="Verdana" fo:font-size="11pt" fo:language="es" fo:country="AR" officeooo:rsid="00810fd2" style:font-size-asian="11pt" style:font-name-complex="Verdana" style:font-size-complex="11pt"/>
    </style:style>
    <style:style style:name="T51" style:family="text">
      <style:text-properties style:use-window-font-color="true" style:font-name="Verdana" fo:font-size="11pt" fo:language="es" fo:country="AR" officeooo:rsid="007df9a7" style:font-size-asian="11pt" style:font-name-complex="Verdana" style:font-size-complex="11pt"/>
    </style:style>
    <style:style style:name="T52" style:family="text">
      <style:text-properties style:use-window-font-color="true" style:font-name="Verdana" fo:font-size="11pt" fo:language="es" fo:country="AR" officeooo:rsid="007e951a" style:font-size-asian="11pt" style:font-name-complex="Verdana" style:font-size-complex="11pt"/>
    </style:style>
    <style:style style:name="T53" style:family="text">
      <style:text-properties style:use-window-font-color="true" style:font-name="Verdana" fo:font-size="11pt" fo:language="es" fo:country="AR" fo:font-weight="bold" style:font-size-asian="11pt" style:font-weight-asian="bold" style:font-name-complex="Verdana" style:font-size-complex="11pt"/>
    </style:style>
    <style:style style:name="T54" style:family="text">
      <style:text-properties style:use-window-font-color="true" style:font-name="Verdana" fo:font-size="11pt" fo:language="es" fo:country="AR" fo:font-weight="bold" officeooo:rsid="006cd995" style:font-size-asian="11pt" style:font-weight-asian="bold" style:font-name-complex="Verdana" style:font-size-complex="11pt"/>
    </style:style>
    <style:style style:name="T55" style:family="text">
      <style:text-properties style:use-window-font-color="true" style:font-name="Verdana" fo:font-size="11pt" fo:language="es" fo:country="AR" fo:font-weight="bold" officeooo:rsid="00776649" style:font-size-asian="11pt" style:font-weight-asian="bold" style:font-name-complex="Verdana" style:font-size-complex="11pt"/>
    </style:style>
    <style:style style:name="T56" style:family="text">
      <style:text-properties style:use-window-font-color="true" style:font-name="Verdana" fo:font-size="11pt" fo:language="es" fo:country="AR" fo:font-weight="bold" officeooo:rsid="0077fa97" style:font-size-asian="11pt" style:font-weight-asian="bold" style:font-name-complex="Verdana" style:font-size-complex="11pt"/>
    </style:style>
    <style:style style:name="T57" style:family="text">
      <style:text-properties style:use-window-font-color="true" style:font-name="Verdana" fo:font-size="11pt" fo:language="es" fo:country="AR" fo:font-weight="bold" officeooo:rsid="0078eb5b" style:font-size-asian="11pt" style:font-weight-asian="bold" style:font-name-complex="Verdana" style:font-size-complex="11pt"/>
    </style:style>
    <style:style style:name="T58" style:family="text">
      <style:text-properties style:use-window-font-color="true" style:font-name="Verdana" fo:font-size="11pt" fo:language="es" fo:country="AR" fo:font-weight="bold" officeooo:rsid="0008e9cd" style:font-size-asian="11pt" style:font-weight-asian="bold" style:font-name-complex="Verdana" style:font-size-complex="11pt"/>
    </style:style>
    <style:style style:name="T59" style:family="text">
      <style:text-properties style:use-window-font-color="true" style:font-name="Verdana" fo:font-size="11pt" fo:language="es" fo:country="AR" fo:font-weight="bold" officeooo:rsid="00810fd2" style:font-size-asian="11pt" style:font-weight-asian="bold" style:font-name-complex="Verdana" style:font-size-complex="11pt"/>
    </style:style>
    <style:style style:name="T60" style:family="text">
      <style:text-properties style:use-window-font-color="true" style:font-name="Verdana" fo:font-size="11pt" fo:language="es" fo:country="AR" fo:font-weight="bold" officeooo:rsid="007e951a" style:font-size-asian="11pt" style:font-weight-asian="bold" style:font-name-complex="Verdana" style:font-size-complex="11pt"/>
    </style:style>
    <style:style style:name="T61" style:family="text">
      <style:text-properties style:use-window-font-color="true" style:font-name="Verdana" fo:font-size="11pt" fo:language="es" fo:country="AR" fo:background-color="transparent" loext:char-shading-value="0" style:font-size-asian="11pt" style:font-name-complex="Verdana" style:font-size-complex="11pt"/>
    </style:style>
    <style:style style:name="T62" style:family="text">
      <style:text-properties style:use-window-font-color="true" style:font-name="Verdana" fo:font-size="11pt" fo:language="es" fo:country="AR" officeooo:rsid="001a9a3b" fo:background-color="transparent" loext:char-shading-value="0" style:font-size-asian="11pt" style:font-name-complex="Verdana" style:font-size-complex="11pt"/>
    </style:style>
    <style:style style:name="T63" style:family="text">
      <style:text-properties style:use-window-font-color="true" style:font-name="Verdana" fo:font-size="11pt" fo:letter-spacing="normal" fo:language="es" fo:country="AR" style:font-size-asian="11pt" style:font-name-complex="Verdana" style:font-size-complex="11pt"/>
    </style:style>
    <style:style style:name="T64" style:family="text">
      <style:text-properties style:use-window-font-color="true" style:font-name="Verdana" fo:font-size="11pt" fo:letter-spacing="normal" fo:language="es" fo:country="AR" officeooo:rsid="006a1742" style:font-size-asian="11pt" style:font-name-complex="Verdana" style:font-size-complex="11pt"/>
    </style:style>
    <style:style style:name="T65" style:family="text">
      <style:text-properties style:use-window-font-color="true" style:font-name="Verdana" fo:font-size="11pt" fo:letter-spacing="normal" fo:language="es" fo:country="AR" officeooo:rsid="006ae8b4" style:font-size-asian="11pt" style:font-name-complex="Verdana" style:font-size-complex="11pt"/>
    </style:style>
    <style:style style:name="T66" style:family="text">
      <style:text-properties style:use-window-font-color="true" style:font-name="Verdana" fo:font-size="11pt" fo:letter-spacing="normal" fo:language="es" fo:country="AR" officeooo:rsid="0072a780" style:font-size-asian="11pt" style:font-name-complex="Verdana" style:font-size-complex="11pt"/>
    </style:style>
    <style:style style:name="T67" style:family="text">
      <style:text-properties style:use-window-font-color="true" style:font-name="Verdana" fo:font-size="11pt" fo:letter-spacing="normal" fo:language="es" fo:country="AR" officeooo:rsid="00735253" style:font-size-asian="11pt" style:font-name-complex="Verdana" style:font-size-complex="11pt"/>
    </style:style>
    <style:style style:name="T68" style:family="text">
      <style:text-properties style:use-window-font-color="true" style:font-name="Verdana" fo:font-size="11pt" fo:letter-spacing="normal" fo:language="es" fo:country="AR" officeooo:rsid="0074f438" style:font-size-asian="11pt" style:font-name-complex="Verdana" style:font-size-complex="11pt"/>
    </style:style>
    <style:style style:name="T69" style:family="text">
      <style:text-properties style:use-window-font-color="true" style:font-name="Verdana" fo:font-size="11pt" fo:letter-spacing="normal" fo:language="es" fo:country="AR" officeooo:rsid="007738ad" style:font-size-asian="11pt" style:font-name-complex="Verdana" style:font-size-complex="11pt"/>
    </style:style>
    <style:style style:name="T70" style:family="text">
      <style:text-properties style:use-window-font-color="true" style:font-name="Verdana" fo:font-size="11pt" fo:letter-spacing="normal" fo:language="es" fo:country="AR" officeooo:rsid="0008e9cd" style:font-size-asian="11pt" style:font-name-complex="Verdana" style:font-size-complex="11pt"/>
    </style:style>
    <style:style style:name="T71" style:family="text">
      <style:text-properties style:use-window-font-color="true" style:font-name="Verdana" fo:font-size="11pt" fo:letter-spacing="normal" fo:language="es" fo:country="AR" officeooo:rsid="0078897c" style:font-size-asian="11pt" style:font-name-complex="Verdana" style:font-size-complex="11pt"/>
    </style:style>
    <style:style style:name="T72" style:family="text">
      <style:text-properties style:use-window-font-color="true" style:font-name="Verdana" fo:font-size="11pt" fo:letter-spacing="normal" fo:language="es" fo:country="AR" officeooo:rsid="007b9607" style:font-size-asian="11pt" style:font-name-complex="Verdana" style:font-size-complex="11pt"/>
    </style:style>
    <style:style style:name="T73" style:family="text">
      <style:text-properties style:use-window-font-color="true" style:font-name="Verdana" fo:font-size="11pt" fo:letter-spacing="normal" fo:language="es" fo:country="AR" officeooo:rsid="007e951a" style:font-size-asian="11pt" style:font-name-complex="Verdana" style:font-size-complex="11pt"/>
    </style:style>
    <style:style style:name="T74" style:family="text">
      <style:text-properties style:use-window-font-color="true" style:font-name="Verdana" fo:font-size="11pt" fo:letter-spacing="normal" fo:language="es" fo:country="AR" officeooo:rsid="00065a93" style:font-size-asian="11pt" style:font-name-complex="Verdana" style:font-size-complex="11pt"/>
    </style:style>
    <style:style style:name="T75" style:family="text">
      <style:text-properties style:use-window-font-color="true" style:font-name="Verdana" fo:font-size="11pt" fo:letter-spacing="normal" fo:language="es" fo:country="AR" officeooo:rsid="00704852" style:font-size-asian="11pt" style:font-name-complex="Verdana" style:font-size-complex="11pt"/>
    </style:style>
    <style:style style:name="T76" style:family="text">
      <style:text-properties style:use-window-font-color="true" style:font-name="Verdana" fo:font-size="11pt" fo:letter-spacing="normal" fo:language="es" fo:country="AR" fo:font-weight="normal" style:font-size-asian="11pt" style:font-weight-asian="normal" style:font-name-complex="Verdana" style:font-size-complex="11pt" style:font-weight-complex="normal"/>
    </style:style>
    <style:style style:name="T77" style:family="text">
      <style:text-properties style:use-window-font-color="true" style:font-name="Verdana" fo:font-size="11pt" fo:letter-spacing="normal" fo:language="es" fo:country="AR" fo:font-weight="normal" officeooo:rsid="00776649" style:font-size-asian="11pt" style:font-weight-asian="normal" style:font-name-complex="Verdana" style:font-size-complex="11pt" style:font-weight-complex="normal"/>
    </style:style>
    <style:style style:name="T78" style:family="text">
      <style:text-properties style:use-window-font-color="true" style:font-name="Verdana" fo:font-size="11pt" fo:letter-spacing="normal" fo:language="es" fo:country="AR" fo:font-weight="bold" style:font-size-asian="11pt" style:font-weight-asian="bold" style:font-name-complex="Verdana" style:font-size-complex="11pt"/>
    </style:style>
    <style:style style:name="T79" style:family="text">
      <style:text-properties style:use-window-font-color="true" style:font-name="Verdana" fo:font-size="11pt" fo:letter-spacing="0.005cm" fo:language="es" fo:country="AR" style:font-size-asian="11pt" style:font-name-complex="Verdana" style:font-size-complex="11pt"/>
    </style:style>
    <style:style style:name="T80" style:family="text">
      <style:text-properties style:use-window-font-color="true" style:font-name="Verdana" fo:font-size="11pt" fo:letter-spacing="0.122cm" fo:language="es" fo:country="AR" style:font-size-asian="11pt" style:font-name-complex="Verdana" style:font-size-complex="11pt"/>
    </style:style>
    <style:style style:name="T81" style:family="text">
      <style:text-properties style:use-window-font-color="true" style:font-name="Verdana" fo:font-size="11pt" fo:letter-spacing="0.046cm" fo:language="es" fo:country="AR" style:font-size-asian="11pt" style:font-name-complex="Verdana" style:font-size-complex="11pt"/>
    </style:style>
    <style:style style:name="T82" style:family="text">
      <style:text-properties style:use-window-font-color="true" style:font-name="Verdana" fo:font-size="11pt" fo:letter-spacing="0.111cm" fo:language="es" fo:country="AR" style:font-size-asian="11pt" style:font-name-complex="Verdana" style:font-size-complex="11pt"/>
    </style:style>
    <style:style style:name="T83" style:family="text">
      <style:text-properties style:use-window-font-color="true" officeooo:rsid="006cd995"/>
    </style:style>
    <style:style style:name="T84" style:family="text">
      <style:text-properties style:use-window-font-color="true" style:font-name="sans-serif" fo:font-size="11pt" fo:font-weight="normal" style:font-size-asian="11pt" style:font-weight-asian="normal" style:font-size-complex="11pt" style:font-weight-complex="normal"/>
    </style:style>
    <style:style style:name="T85" style:family="text">
      <style:text-properties style:use-window-font-color="true" style:font-name="sans-serif" fo:font-size="11pt" fo:font-weight="normal" officeooo:rsid="006e13d2" style:font-size-asian="11pt" style:font-weight-asian="normal" style:font-size-complex="11pt" style:font-weight-complex="normal"/>
    </style:style>
    <style:style style:name="T86" style:family="text">
      <style:text-properties style:use-window-font-color="true" style:font-name="sans-serif" fo:font-size="11pt" style:font-size-asian="11pt" style:font-size-complex="11pt"/>
    </style:style>
    <style:style style:name="T87" style:family="text">
      <style:text-properties style:use-window-font-color="true" fo:font-weight="normal" style:font-weight-asian="normal" style:font-weight-complex="normal"/>
    </style:style>
    <style:style style:name="T88" style:family="text">
      <style:text-properties style:use-window-font-color="true" fo:font-weight="normal" officeooo:rsid="007fe9dd" style:font-weight-asian="normal" style:font-weight-complex="normal"/>
    </style:style>
    <style:style style:name="T89" style:family="text">
      <style:text-properties style:use-window-font-color="true" fo:font-weight="normal" officeooo:rsid="0072a780" style:font-weight-asian="normal" style:font-weight-complex="normal"/>
    </style:style>
    <style:style style:name="T90" style:family="text">
      <style:text-properties style:use-window-font-color="true" officeooo:rsid="0072dd9e"/>
    </style:style>
    <style:style style:name="T91" style:family="text">
      <style:text-properties style:use-window-font-color="true" officeooo:rsid="0074f438"/>
    </style:style>
    <style:style style:name="T92" style:family="text">
      <style:text-properties style:use-window-font-color="true" officeooo:rsid="0008b2e8"/>
    </style:style>
    <style:style style:name="T93" style:family="text">
      <style:text-properties style:use-window-font-color="true" officeooo:rsid="00776649"/>
    </style:style>
    <style:style style:name="T94" style:family="text">
      <style:text-properties style:use-window-font-color="true" style:text-underline-style="none" fo:font-weight="bold" officeooo:rsid="00776649" style:font-weight-asian="bold" style:font-weight-complex="bold"/>
    </style:style>
    <style:style style:name="T95" style:family="text">
      <style:text-properties style:use-window-font-color="true" officeooo:rsid="0008e9cd"/>
    </style:style>
    <style:style style:name="T96" style:family="text">
      <style:text-properties style:use-window-font-color="true" officeooo:rsid="0071afb2"/>
    </style:style>
    <style:style style:name="T97" style:family="text">
      <style:text-properties style:use-window-font-color="true" officeooo:rsid="0041719b"/>
    </style:style>
    <style:style style:name="T98" style:family="text">
      <style:text-properties style:use-window-font-color="true" officeooo:rsid="007df9a7"/>
    </style:style>
    <style:style style:name="T99" style:family="text">
      <style:text-properties style:use-window-font-color="true" officeooo:rsid="00065a93"/>
    </style:style>
    <style:style style:name="T100" style:family="text">
      <style:text-properties style:font-name="Verdana" fo:font-size="11pt" fo:language="es" fo:country="AR" fo:font-weight="bold" style:font-size-asian="11pt" style:font-weight-asian="bold" style:font-name-complex="Verdana" style:font-size-complex="11pt"/>
    </style:style>
    <style:style style:name="T101" style:family="text">
      <style:text-properties style:font-name="Verdana" fo:font-size="11pt" fo:language="es" fo:country="AR" fo:font-weight="bold" officeooo:rsid="0077fa97" style:font-size-asian="11pt" style:font-weight-asian="bold" style:font-name-complex="Verdana" style:font-size-complex="11pt"/>
    </style:style>
    <style:style style:name="T102" style:family="text">
      <style:text-properties style:font-name="Verdana" fo:font-size="11pt" fo:language="es" fo:country="AR" fo:font-weight="bold" officeooo:rsid="0008e9cd" style:font-size-asian="11pt" style:font-weight-asian="bold" style:font-name-complex="Verdana" style:font-size-complex="11pt"/>
    </style:style>
    <style:style style:name="T103" style:family="text">
      <style:text-properties style:font-name="Verdana" fo:font-size="11pt" fo:language="es" fo:country="AR" fo:font-weight="bold" officeooo:rsid="003db5d9" style:font-size-asian="11pt" style:font-weight-asian="bold" style:font-name-complex="Verdana" style:font-size-complex="11pt"/>
    </style:style>
    <style:style style:name="T104" style:family="text">
      <style:text-properties style:font-name="Verdana" fo:font-size="11pt" fo:language="es" fo:country="AR" fo:font-weight="bold" officeooo:rsid="0042fe44" style:font-size-asian="11pt" style:font-weight-asian="bold" style:font-name-complex="Verdana" style:font-size-complex="11pt"/>
    </style:style>
    <style:style style:name="T105" style:family="text">
      <style:text-properties style:font-name="Verdana" fo:font-size="11pt" fo:language="es" fo:country="AR" style:font-size-asian="11pt" style:font-name-complex="Verdana" style:font-size-complex="11pt"/>
    </style:style>
    <style:style style:name="T106" style:family="text">
      <style:text-properties style:font-name="Verdana" fo:font-size="11pt" fo:language="es" fo:country="AR" officeooo:rsid="00343971" style:font-size-asian="11pt" style:font-name-complex="Verdana" style:font-size-complex="11pt"/>
    </style:style>
    <style:style style:name="T107" style:family="text">
      <style:text-properties style:font-name="Verdana" fo:font-size="11pt" fo:language="es" fo:country="AR" officeooo:rsid="006ae8b4" style:font-size-asian="11pt" style:font-name-complex="Verdana" style:font-size-complex="11pt"/>
    </style:style>
    <style:style style:name="T108" style:family="text">
      <style:text-properties style:font-name="Verdana" fo:font-size="11pt" fo:language="es" fo:country="AR" officeooo:rsid="0049eb64" style:font-size-asian="11pt" style:font-name-complex="Verdana" style:font-size-complex="11pt"/>
    </style:style>
    <style:style style:name="T109" style:family="text">
      <style:text-properties style:font-name="Verdana" fo:font-size="11pt" fo:language="es" fo:country="AR" officeooo:rsid="0059c13f" style:font-size-asian="11pt" style:font-name-complex="Verdana" style:font-size-complex="11pt"/>
    </style:style>
    <style:style style:name="T110" style:family="text">
      <style:text-properties style:font-name="Verdana" fo:font-size="11pt" fo:language="es" fo:country="AR" officeooo:rsid="004bdaaf" style:font-size-asian="11pt" style:font-name-complex="Verdana" style:font-size-complex="11pt"/>
    </style:style>
    <style:style style:name="T111" style:family="text">
      <style:text-properties style:font-name="Verdana" fo:font-size="11pt" fo:language="es" fo:country="AR" officeooo:rsid="004dc9e4" style:font-size-asian="11pt" style:font-name-complex="Verdana" style:font-size-complex="11pt"/>
    </style:style>
    <style:style style:name="T112" style:family="text">
      <style:text-properties style:font-name="Verdana" fo:font-size="11pt" fo:language="es" fo:country="AR" officeooo:rsid="00507e03" style:font-size-asian="11pt" style:font-name-complex="Verdana" style:font-size-complex="11pt"/>
    </style:style>
    <style:style style:name="T113" style:family="text">
      <style:text-properties style:font-name="Verdana" fo:font-size="11pt" fo:language="es" fo:country="AR" officeooo:rsid="0050a2c8" style:font-size-asian="11pt" style:font-name-complex="Verdana" style:font-size-complex="11pt"/>
    </style:style>
    <style:style style:name="T114" style:family="text">
      <style:text-properties style:font-name="Verdana" fo:font-size="11pt" fo:language="es" fo:country="AR" officeooo:rsid="005cbe99" style:font-size-asian="11pt" style:font-name-complex="Verdana" style:font-size-complex="11pt"/>
    </style:style>
    <style:style style:name="T115" style:family="text">
      <style:text-properties style:font-name="Verdana" fo:font-size="11pt" fo:language="es" fo:country="AR" officeooo:rsid="0075dd9e" style:font-size-asian="11pt" style:font-name-complex="Verdana" style:font-size-complex="11pt"/>
    </style:style>
    <style:style style:name="T116" style:family="text">
      <style:text-properties style:font-name="Verdana" fo:font-size="11pt" fo:language="es" fo:country="AR" officeooo:rsid="0008b2e8" style:font-size-asian="11pt" style:font-name-complex="Verdana" style:font-size-complex="11pt"/>
    </style:style>
    <style:style style:name="T117" style:family="text">
      <style:text-properties style:font-name="Verdana" fo:font-size="11pt" fo:language="es" fo:country="AR" officeooo:rsid="00776649" style:font-size-asian="11pt" style:font-name-complex="Verdana" style:font-size-complex="11pt"/>
    </style:style>
    <style:style style:name="T118" style:family="text">
      <style:text-properties style:font-name="Verdana" fo:font-size="11pt" fo:language="es" fo:country="AR" officeooo:rsid="0077fa97" style:font-size-asian="11pt" style:font-name-complex="Verdana" style:font-size-complex="11pt"/>
    </style:style>
    <style:style style:name="T119" style:family="text">
      <style:text-properties style:font-name="Verdana" fo:font-size="11pt" fo:language="es" fo:country="AR" officeooo:rsid="0008e9cd" style:font-size-asian="11pt" style:font-name-complex="Verdana" style:font-size-complex="11pt"/>
    </style:style>
    <style:style style:name="T120" style:family="text">
      <style:text-properties style:font-name="Verdana" fo:font-size="11pt" fo:language="es" fo:country="AR" officeooo:rsid="0078eb5b" style:font-size-asian="11pt" style:font-name-complex="Verdana" style:font-size-complex="11pt"/>
    </style:style>
    <style:style style:name="T121" style:family="text">
      <style:text-properties style:font-name="Verdana" fo:font-size="11pt" fo:language="es" fo:country="AR" officeooo:rsid="0041719b" style:font-size-asian="11pt" style:font-name-complex="Verdana" style:font-size-complex="11pt"/>
    </style:style>
    <style:style style:name="T122" style:family="text">
      <style:text-properties style:font-name="Verdana" fo:font-size="11pt" fo:language="es" fo:country="AR" officeooo:rsid="006ffe40" style:font-size-asian="11pt" style:font-name-complex="Verdana" style:font-size-complex="11pt"/>
    </style:style>
    <style:style style:name="T123" style:family="text">
      <style:text-properties style:font-name="Verdana" fo:font-size="11pt" fo:language="es" fo:country="AR" officeooo:rsid="00704852" style:font-size-asian="11pt" style:font-name-complex="Verdana" style:font-size-complex="11pt"/>
    </style:style>
    <style:style style:name="T124" style:family="text">
      <style:text-properties style:font-name="Verdana" fo:font-size="11pt" fo:language="es" fo:country="AR" officeooo:rsid="0071afb2" style:font-size-asian="11pt" style:font-name-complex="Verdana" style:font-size-complex="11pt"/>
    </style:style>
    <style:style style:name="T125" style:family="text">
      <style:text-properties style:font-name="Verdana" fo:font-size="11pt" fo:language="es" fo:country="AR" officeooo:rsid="00057ddc" style:font-size-asian="11pt" style:font-name-complex="Verdana" style:font-size-complex="11pt"/>
    </style:style>
    <style:style style:name="T126" style:family="text">
      <style:text-properties style:font-name="Verdana" fo:font-size="11pt" fo:language="es" fo:country="AR" officeooo:rsid="007e951a" style:font-size-asian="11pt" style:font-weight-asian="normal" style:font-name-complex="Verdana" style:font-size-complex="11pt" style:font-weight-complex="normal"/>
    </style:style>
    <style:style style:name="T127" style:family="text">
      <style:text-properties style:font-name="Verdana" fo:font-size="11pt" fo:language="es" fo:country="AR" officeooo:rsid="003db5d9" style:font-size-asian="11pt" style:font-weight-asian="normal" style:font-name-complex="Verdana" style:font-size-complex="11pt" style:font-weight-complex="normal"/>
    </style:style>
    <style:style style:name="T128" style:family="text">
      <style:text-properties style:font-name="Verdana" fo:font-size="11pt" fo:language="es" fo:country="AR" officeooo:rsid="007fb853" style:font-size-asian="11pt" style:font-weight-asian="normal" style:font-name-complex="Verdana" style:font-size-complex="11pt" style:font-weight-complex="normal"/>
    </style:style>
    <style:style style:name="T129" style:family="text">
      <style:text-properties style:font-name="Verdana" fo:font-size="11pt" fo:language="es" fo:country="AR" fo:font-weight="normal" style:font-size-asian="11pt" style:font-weight-asian="normal" style:font-name-complex="Verdana" style:font-size-complex="11pt" style:font-weight-complex="normal"/>
    </style:style>
    <style:style style:name="T130" style:family="text">
      <style:text-properties style:font-name="Verdana" fo:font-size="11pt" fo:language="es" fo:country="AR" fo:font-weight="normal" officeooo:rsid="00872c73" style:font-size-asian="11pt" style:font-weight-asian="normal" style:font-name-complex="Verdana" style:font-size-complex="11pt" style:font-weight-complex="normal"/>
    </style:style>
    <style:style style:name="T131" style:family="text">
      <style:text-properties style:font-name="Verdana" fo:font-size="11pt" fo:language="es" fo:country="AR" fo:font-weight="normal" officeooo:rsid="0008e9cd" style:font-size-asian="11pt" style:font-weight-asian="normal" style:font-name-complex="Verdana" style:font-size-complex="11pt" style:font-weight-complex="normal"/>
    </style:style>
    <style:style style:name="T132" style:family="text">
      <style:text-properties style:font-name="Verdana" fo:font-size="11pt" fo:language="es" fo:country="AR" fo:font-weight="normal" officeooo:rsid="008929d8" style:font-size-asian="11pt" style:font-weight-asian="normal" style:font-name-complex="Verdana" style:font-size-complex="11pt" style:font-weight-complex="normal"/>
    </style:style>
    <style:style style:name="T133" style:family="text">
      <style:text-properties style:font-name="Verdana" fo:font-size="11pt" fo:language="es" fo:country="AR" style:text-underline-style="none" fo:font-weight="bold" style:font-size-asian="11pt" style:font-weight-asian="bold" style:font-name-complex="Verdana" style:font-size-complex="11pt" style:font-weight-complex="bold"/>
    </style:style>
    <style:style style:name="T134" style:family="text">
      <style:text-properties style:font-name="Verdana" fo:font-size="11pt" fo:language="es" fo:country="AR" fo:background-color="transparent" loext:char-shading-value="0" style:font-size-asian="11pt" style:font-name-complex="Verdana" style:font-size-complex="11pt"/>
    </style:style>
    <style:style style:name="T135" style:family="text">
      <style:text-properties style:font-name="Verdana" fo:font-size="11pt" fo:language="es" fo:country="AR" officeooo:rsid="00192a0a" fo:background-color="transparent" loext:char-shading-value="0" style:font-size-asian="11pt" style:font-name-complex="Verdana" style:font-size-complex="11pt"/>
    </style:style>
    <style:style style:name="T136" style:family="text">
      <style:text-properties style:font-name="Verdana" fo:font-size="11pt" fo:language="es" fo:country="AR" officeooo:rsid="003db5d9" style:letter-kerning="true" style:font-name-asian="SimSun" style:font-size-asian="11pt" style:language-asian="zh" style:country-asian="CN" style:font-weight-asian="normal" style:font-name-complex="Verdana" style:font-size-complex="11pt" style:language-complex="hi" style:country-complex="IN" style:font-weight-complex="normal"/>
    </style:style>
    <style:style style:name="T137" style:family="text">
      <style:text-properties style:font-name="Verdana" fo:font-size="11pt" fo:language="es" fo:country="AR" officeooo:rsid="003ddb97" style:letter-kerning="true" style:font-name-asian="SimSun" style:font-size-asian="11pt" style:language-asian="zh" style:country-asian="CN" style:font-weight-asian="normal" style:font-name-complex="Verdana" style:font-size-complex="11pt" style:language-complex="hi" style:country-complex="IN" style:font-weight-complex="normal"/>
    </style:style>
    <style:style style:name="T138" style:family="text">
      <style:text-properties style:font-name="Verdana" fo:font-size="11pt" fo:language="es" fo:country="AR" officeooo:rsid="007e951a" style:letter-kerning="true" style:font-name-asian="SimSun" style:font-size-asian="11pt" style:language-asian="zh" style:country-asian="CN" style:font-weight-asian="normal" style:font-name-complex="Verdana" style:font-size-complex="11pt" style:language-complex="hi" style:country-complex="IN" style:font-weight-complex="normal"/>
    </style:style>
    <style:style style:name="T139" style:family="text">
      <style:text-properties style:font-name="Verdana" fo:font-size="11pt" fo:language="es" fo:country="AR" officeooo:rsid="000bd16e" style:letter-kerning="true" style:font-name-asian="SimSun" style:font-size-asian="11pt" style:language-asian="zh" style:country-asian="CN" style:font-weight-asian="normal" style:font-name-complex="Verdana" style:font-size-complex="11pt" style:language-complex="hi" style:country-complex="IN" style:font-weight-complex="normal"/>
    </style:style>
    <style:style style:name="T140" style:family="text">
      <style:text-properties style:font-name="Verdana" fo:font-size="11pt" fo:letter-spacing="normal" fo:language="es" fo:country="AR" fo:font-weight="bold" style:font-size-asian="11pt" style:font-weight-asian="bold" style:font-name-complex="Verdana" style:font-size-complex="11pt"/>
    </style:style>
    <style:style style:name="T141" style:family="text">
      <style:text-properties style:font-name="Verdana" fo:font-size="11pt" fo:letter-spacing="normal" fo:language="es" fo:country="AR" fo:font-weight="bold" officeooo:rsid="0008b2e8" style:font-size-asian="11pt" style:font-weight-asian="bold" style:font-name-complex="Verdana" style:font-size-complex="11pt"/>
    </style:style>
    <style:style style:name="T142" style:family="text">
      <style:text-properties style:font-name="Verdana" fo:font-size="11pt" fo:letter-spacing="normal" fo:language="es" fo:country="AR" fo:font-weight="bold" officeooo:rsid="0008e9cd" style:font-size-asian="11pt" style:font-weight-asian="bold" style:font-name-complex="Verdana" style:font-size-complex="11pt"/>
    </style:style>
    <style:style style:name="T143" style:family="text">
      <style:text-properties style:font-name="Verdana" fo:font-size="11pt" fo:letter-spacing="normal" fo:language="es" fo:country="AR" fo:font-weight="bold" officeooo:rsid="0041719b" style:font-size-asian="11pt" style:font-weight-asian="bold" style:font-name-complex="Verdana" style:font-size-complex="11pt"/>
    </style:style>
    <style:style style:name="T144" style:family="text">
      <style:text-properties style:font-name="Verdana" fo:font-size="11pt" fo:letter-spacing="normal" fo:language="es" fo:country="AR" fo:font-weight="bold" officeooo:rsid="0042fe44" style:font-size-asian="11pt" style:font-weight-asian="bold" style:font-name-complex="Verdana" style:font-size-complex="11pt"/>
    </style:style>
    <style:style style:name="T145" style:family="text">
      <style:text-properties style:font-name="Verdana" fo:font-size="11pt" fo:letter-spacing="normal" fo:language="es" fo:country="AR" style:font-size-asian="11pt" style:font-name-complex="Verdana" style:font-size-complex="11pt"/>
    </style:style>
    <style:style style:name="T146" style:family="text">
      <style:text-properties style:font-name="Verdana" fo:font-size="11pt" fo:letter-spacing="normal" fo:language="es" fo:country="AR" officeooo:rsid="004bdaaf" style:font-size-asian="11pt" style:font-name-complex="Verdana" style:font-size-complex="11pt"/>
    </style:style>
    <style:style style:name="T147" style:family="text">
      <style:text-properties style:font-name="Verdana" fo:font-size="11pt" fo:letter-spacing="normal" fo:language="es" fo:country="AR" officeooo:rsid="004dc9e4" style:font-size-asian="11pt" style:font-name-complex="Verdana" style:font-size-complex="11pt"/>
    </style:style>
    <style:style style:name="T148" style:family="text">
      <style:text-properties style:font-name="Verdana" fo:font-size="11pt" fo:letter-spacing="normal" fo:language="es" fo:country="AR" officeooo:rsid="004eedfd" style:font-size-asian="11pt" style:font-name-complex="Verdana" style:font-size-complex="11pt"/>
    </style:style>
    <style:style style:name="T149" style:family="text">
      <style:text-properties style:font-name="Verdana" fo:font-size="11pt" fo:letter-spacing="normal" fo:language="es" fo:country="AR" officeooo:rsid="0050a2c8" style:font-size-asian="11pt" style:font-name-complex="Verdana" style:font-size-complex="11pt"/>
    </style:style>
    <style:style style:name="T150" style:family="text">
      <style:text-properties style:font-name="Verdana" fo:font-size="11pt" fo:letter-spacing="normal" fo:language="es" fo:country="AR" officeooo:rsid="0074f438" style:font-size-asian="11pt" style:font-name-complex="Verdana" style:font-size-complex="11pt"/>
    </style:style>
    <style:style style:name="T151" style:family="text">
      <style:text-properties style:font-name="Verdana" fo:font-size="11pt" fo:letter-spacing="normal" fo:language="es" fo:country="AR" officeooo:rsid="0008e9cd" style:font-size-asian="11pt" style:font-name-complex="Verdana" style:font-size-complex="11pt"/>
    </style:style>
    <style:style style:name="T152" style:family="text">
      <style:text-properties style:font-name="Verdana" fo:font-size="11pt" fo:letter-spacing="normal" fo:language="es" fo:country="AR" officeooo:rsid="007df9a7" style:font-size-asian="11pt" style:font-name-complex="Verdana" style:font-size-complex="11pt"/>
    </style:style>
    <style:style style:name="T153" style:family="text">
      <style:text-properties style:font-name="Verdana" fo:font-size="11pt" fo:letter-spacing="normal" fo:language="es" fo:country="AR" officeooo:rsid="00704852" style:font-size-asian="11pt" style:font-name-complex="Verdana" style:font-size-complex="11pt"/>
    </style:style>
    <style:style style:name="T154" style:family="text">
      <style:text-properties style:font-name="Verdana" fo:font-size="11pt" fo:letter-spacing="normal" fo:language="es" fo:country="AR" officeooo:rsid="0004e187" style:font-size-asian="11pt" style:font-name-complex="Verdana" style:font-size-complex="11pt"/>
    </style:style>
    <style:style style:name="T155" style:family="text">
      <style:text-properties style:font-name="Verdana" fo:font-size="11pt" fo:letter-spacing="normal" fo:language="es" fo:country="AR" fo:background-color="transparent" loext:char-shading-value="0" style:font-size-asian="11pt" style:font-name-complex="Verdana" style:font-size-complex="11pt"/>
    </style:style>
    <style:style style:name="T156" style:family="text">
      <style:text-properties style:font-name="Verdana" fo:font-size="11pt" fo:letter-spacing="normal" style:font-size-asian="11pt" style:font-name-complex="Verdana" style:font-size-complex="11pt"/>
    </style:style>
    <style:style style:name="T157" style:family="text">
      <style:text-properties style:font-name="Verdana" fo:font-size="11pt" fo:letter-spacing="0.004cm" fo:language="es" fo:country="AR" style:font-size-asian="11pt" style:font-name-complex="Verdana" style:font-size-complex="11pt"/>
    </style:style>
    <style:style style:name="T158" style:family="text">
      <style:text-properties style:font-name="Verdana" fo:font-size="11pt" fo:letter-spacing="0.004cm" style:font-size-asian="11pt" style:font-name-complex="Verdana" style:font-size-complex="11pt"/>
    </style:style>
    <style:style style:name="T159" style:family="text">
      <style:text-properties style:font-name="Verdana" fo:font-size="11pt" fo:letter-spacing="0.005cm" fo:language="es" fo:country="AR" style:font-size-asian="11pt" style:font-name-complex="Verdana" style:font-size-complex="11pt"/>
    </style:style>
    <style:style style:name="T160" style:family="text">
      <style:text-properties style:font-name="Verdana" fo:font-size="11pt" fo:letter-spacing="0.002cm" fo:language="es" fo:country="AR" style:font-size-asian="11pt" style:font-name-complex="Verdana" style:font-size-complex="11pt"/>
    </style:style>
    <style:style style:name="T161" style:family="text">
      <style:text-properties style:font-name="Verdana" fo:font-size="11pt" style:font-size-asian="11pt" style:font-name-complex="Verdana" style:font-size-complex="11pt"/>
    </style:style>
    <style:style style:name="T162" style:family="text">
      <style:text-properties style:font-name="Verdana" fo:font-size="11pt" officeooo:rsid="0048d77b" style:font-size-asian="11pt" style:font-name-complex="Verdana" style:font-size-complex="11pt"/>
    </style:style>
    <style:style style:name="T163" style:family="text">
      <style:text-properties style:font-name="Verdana" fo:font-size="11pt" officeooo:rsid="0008e9cd" style:font-size-asian="11pt" style:font-name-complex="Verdana" style:font-size-complex="11pt"/>
    </style:style>
    <style:style style:name="T164" style:family="text">
      <style:text-properties style:font-name="Verdana" fo:font-size="11pt" fo:letter-spacing="0.007cm" fo:language="es" fo:country="AR" style:font-size-asian="11pt" style:font-name-complex="Verdana" style:font-size-complex="11pt"/>
    </style:style>
    <style:style style:name="T165" style:family="text">
      <style:text-properties style:font-name="Verdana" fo:font-size="11pt" fo:letter-spacing="0.019cm" fo:language="es" fo:country="AR" fo:font-weight="bold" style:font-size-asian="11pt" style:font-weight-asian="bold" style:font-name-complex="Verdana" style:font-size-complex="11pt"/>
    </style:style>
    <style:style style:name="T166" style:family="text">
      <style:text-properties style:font-name="Verdana" fo:font-size="11pt" fo:letter-spacing="0.009cm" fo:language="es" fo:country="AR" fo:font-weight="bold" style:font-size-asian="11pt" style:font-weight-asian="bold" style:font-name-complex="Verdana" style:font-size-complex="11pt"/>
    </style:style>
    <style:style style:name="T167" style:family="text">
      <style:text-properties style:font-name="Verdana" fo:font-size="11pt" fo:letter-spacing="0.118cm" style:font-size-asian="11pt" style:font-name-complex="Verdana" style:font-size-complex="11pt"/>
    </style:style>
    <style:style style:name="T168" style:family="text">
      <style:text-properties style:font-name="Verdana" fo:font-size="11pt" fo:letter-spacing="0.011cm" fo:language="es" fo:country="AR" style:font-size-asian="11pt" style:font-name-complex="Verdana" style:font-size-complex="11pt"/>
    </style:style>
    <style:style style:name="T169" style:family="text">
      <style:text-properties style:font-name="Verdana" fo:font-size="11pt" fo:letter-spacing="0.028cm" fo:language="es" fo:country="AR" style:font-size-asian="11pt" style:font-name-complex="Verdana" style:font-size-complex="11pt"/>
    </style:style>
    <style:style style:name="T170" style:family="text">
      <style:text-properties style:font-name="Verdana" fo:font-size="11pt" fo:letter-spacing="0.023cm" fo:language="es" fo:country="AR" style:font-size-asian="11pt" style:font-name-complex="Verdana" style:font-size-complex="11pt"/>
    </style:style>
    <style:style style:name="T171" style:family="text">
      <style:text-properties style:font-name="Verdana" fo:font-size="11pt" fo:letter-spacing="0.021cm" fo:language="es" fo:country="AR" style:font-size-asian="11pt" style:font-name-complex="Verdana" style:font-size-complex="11pt"/>
    </style:style>
    <style:style style:name="T172" style:family="text">
      <style:text-properties style:font-name="Verdana" fo:font-size="11pt" fo:letter-spacing="0.032cm" fo:language="es" fo:country="AR" style:font-size-asian="11pt" style:font-name-complex="Verdana" style:font-size-complex="11pt"/>
    </style:style>
    <style:style style:name="T173" style:family="text">
      <style:text-properties style:font-name="Verdana" fo:font-size="11pt" fo:letter-spacing="0.03cm" fo:language="es" fo:country="AR" style:font-size-asian="11pt" style:font-name-complex="Verdana" style:font-size-complex="11pt"/>
    </style:style>
    <style:style style:name="T174" style:family="text">
      <style:text-properties fo:color="#000000" style:font-name="Verdana" fo:font-size="11pt" fo:language="es" fo:country="AR" style:font-size-asian="11pt" style:font-name-complex="Verdana" style:font-size-complex="11pt"/>
    </style:style>
    <style:style style:name="T175" style:family="text">
      <style:text-properties fo:color="#000000" style:font-name="Verdana" fo:font-size="11pt" fo:language="es" fo:country="AR" officeooo:rsid="007b9607" style:font-size-asian="11pt" style:font-name-complex="Verdana" style:font-size-complex="11pt"/>
    </style:style>
    <style:style style:name="T176" style:family="text">
      <style:text-properties fo:color="#000000" style:font-name="Verdana" fo:font-size="11pt" fo:language="es" fo:country="AR" officeooo:rsid="00045f8f" style:font-size-asian="11pt" style:font-name-complex="Verdana" style:font-size-complex="11pt"/>
    </style:style>
    <style:style style:name="T177" style:family="text">
      <style:text-properties fo:color="#000000" style:font-name="Verdana" fo:font-size="11pt" fo:letter-spacing="normal" fo:language="es" fo:country="AR" style:font-size-asian="11pt" style:font-name-complex="Verdana" style:font-size-complex="11pt"/>
    </style:style>
    <style:style style:name="T178" style:family="text">
      <style:text-properties fo:color="#000000" style:font-name="Verdana" fo:font-size="11pt" fo:letter-spacing="normal" fo:language="es" fo:country="AR" officeooo:rsid="00045f8f" style:font-size-asian="11pt" style:font-name-complex="Verdana" style:font-size-complex="11pt"/>
    </style:style>
    <style:style style:name="T179" style:family="text">
      <style:text-properties fo:color="#000000" style:font-name="Verdana" fo:font-size="11pt" fo:letter-spacing="0.12cm" fo:language="es" fo:country="AR" style:font-size-asian="11pt" style:font-name-complex="Verdana" style:font-size-complex="11pt"/>
    </style:style>
    <style:style style:name="T180" style:family="text">
      <style:text-properties fo:color="#ff3333"/>
    </style:style>
    <style:style style:name="T181" style:family="text">
      <style:text-properties fo:color="#ff3333" style:font-name="Verdana" fo:font-size="11pt" fo:language="es" fo:country="AR" fo:font-weight="normal" style:font-size-asian="11pt" style:font-weight-asian="normal" style:font-name-complex="Verdana" style:font-size-complex="11pt" style:font-weight-complex="normal"/>
    </style:style>
    <style:style style:name="T182" style:family="text">
      <style:text-properties fo:color="#ff3333" style:font-name="Verdana" fo:font-size="11pt" fo:language="es" fo:country="AR" style:font-size-asian="11pt" style:font-name-complex="Verdana" style:font-size-complex="11pt"/>
    </style:style>
    <style:style style:name="T183" style:family="text">
      <style:text-properties fo:color="#ff3333" style:font-name="Verdana" fo:font-size="11pt" fo:language="es" fo:country="AR" officeooo:rsid="0075dd9e" style:font-size-asian="11pt" style:font-name-complex="Verdana" style:font-size-complex="11pt"/>
    </style:style>
    <style:style style:name="T184" style:family="text">
      <style:text-properties fo:color="#ff3333" style:font-name="Verdana" fo:font-size="11pt" fo:language="es" fo:country="AR" officeooo:rsid="007b9607" style:font-size-asian="11pt" style:font-name-complex="Verdana" style:font-size-complex="11pt"/>
    </style:style>
    <style:style style:name="T185" style:family="text">
      <style:text-properties fo:color="#ff3333" style:font-name="Verdana" fo:font-size="11pt" fo:language="es" fo:country="AR" fo:font-weight="bold" officeooo:rsid="00776649" style:font-size-asian="11pt" style:font-weight-asian="bold" style:font-name-complex="Verdana" style:font-size-complex="11pt"/>
    </style:style>
    <style:style style:name="T186" style:family="text">
      <style:text-properties fo:color="#ff3333" style:font-name="Verdana" fo:font-size="11pt" fo:letter-spacing="normal" fo:language="es" fo:country="AR" officeooo:rsid="00735253" style:font-size-asian="11pt" style:font-name-complex="Verdana" style:font-size-complex="11pt"/>
    </style:style>
    <style:style style:name="T187" style:family="text">
      <style:text-properties fo:color="#ff3333" officeooo:rsid="0072a780"/>
    </style:style>
    <style:style style:name="T188" style:family="text">
      <style:text-properties style:text-underline-style="none" fo:font-weight="bold" style:font-weight-asian="bold" style:font-weight-complex="bold"/>
    </style:style>
    <style:style style:name="T189" style:family="text">
      <style:text-properties officeooo:rsid="0008e9cd"/>
    </style:style>
    <style:style style:name="T190" style:family="text">
      <style:text-properties officeooo:rsid="0041719b"/>
    </style:style>
    <style:style style:name="T191" style:family="text">
      <style:text-properties fo:letter-spacing="normal"/>
    </style:style>
    <style:style style:name="T192" style:family="text">
      <style:text-properties fo:letter-spacing="normal" fo:font-weight="bold" style:font-weight-asian="bold"/>
    </style:style>
    <style:style style:name="T193" style:family="text">
      <style:text-properties fo:letter-spacing="normal" fo:font-weight="bold" officeooo:rsid="0008e9cd" style:font-weight-asian="bold"/>
    </style:style>
    <style:style style:name="T194" style:family="text">
      <style:text-properties fo:letter-spacing="normal" fo:font-weight="bold" officeooo:rsid="0041719b" style:font-weight-asian="bold"/>
    </style:style>
    <style:style style:name="T195" style:family="text">
      <style:text-properties officeooo:rsid="0029adf7"/>
    </style:style>
    <style:style style:name="T196" style:family="text">
      <style:text-properties officeooo:rsid="007d65e5"/>
    </style:style>
    <style:style style:name="T197" style:family="text">
      <style:text-properties officeooo:rsid="0040cbbc"/>
    </style:style>
    <style:style style:name="T198" style:family="text">
      <style:text-properties officeooo:rsid="0004e187"/>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fo:text-align="center">
          <style:list-level-label-alignment text:label-followed-by="nothing" fo:text-indent="0.64cm" fo:margin-left="1.91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fo:text-align="center">
          <style:list-level-label-alignment text:label-followed-by="nothing" fo:text-indent="0.64cm" fo:margin-left="1.91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fo:text-align="center">
          <style:list-level-label-alignment text:label-followed-by="nothing" fo:text-indent="0.64cm" fo:margin-left="1.91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fo:text-align="center">
          <style:list-level-label-alignment text:label-followed-by="nothing" fo:text-indent="0.64cm" fo:margin-left="1.91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fo:text-align="center">
          <style:list-level-label-alignment text:label-followed-by="nothing" fo:text-indent="0.64cm" fo:margin-left="1.91cm"/>
        </style:list-level-properties>
      </text:list-level-style-number>
      <text:list-level-style-number text:level="2" style:num-suffix=")" style:num-format="a">
        <style:list-level-properties text:list-level-position-and-space-mode="label-alignment" fo:text-align="center">
          <style:list-level-label-alignment text:label-followed-by="nothing" fo:text-indent="0.64cm" fo:margin-left="1.91cm"/>
        </style:list-level-properties>
      </text:list-level-style-number>
      <text:list-level-style-number text:level="3" style:num-suffix=")" style:num-format="a">
        <style:list-level-properties text:list-level-position-and-space-mode="label-alignment" fo:text-align="center">
          <style:list-level-label-alignment text:label-followed-by="nothing" fo:text-indent="0.64cm" fo:margin-left="1.91cm"/>
        </style:list-level-properties>
      </text:list-level-style-number>
      <text:list-level-style-number text:level="4" style:num-suffix=")" style:num-format="a">
        <style:list-level-properties text:list-level-position-and-space-mode="label-alignment" fo:text-align="center">
          <style:list-level-label-alignment text:label-followed-by="nothing" fo:text-indent="0.64cm" fo:margin-left="1.91cm"/>
        </style:list-level-properties>
      </text:list-level-style-number>
      <text:list-level-style-number text:level="5" style:num-suffix=")" style:num-format="a">
        <style:list-level-properties text:list-level-position-and-space-mode="label-alignment" fo:text-align="center">
          <style:list-level-label-alignment text:label-followed-by="nothing" fo:text-indent="0.64cm" fo:margin-left="1.91cm"/>
        </style:list-level-properties>
      </text:list-level-style-number>
      <text:list-level-style-number text:level="6" style:num-suffix=")" style:num-format="a">
        <style:list-level-properties text:list-level-position-and-space-mode="label-alignment" fo:text-align="center">
          <style:list-level-label-alignment text:label-followed-by="nothing" fo:text-indent="0.64cm" fo:margin-left="1.91cm"/>
        </style:list-level-properties>
      </text:list-level-style-number>
      <text:list-level-style-number text:level="7" style:num-suffix=")" style:num-format="a">
        <style:list-level-properties text:list-level-position-and-space-mode="label-alignment" fo:text-align="center">
          <style:list-level-label-alignment text:label-followed-by="nothing" fo:text-indent="0.64cm" fo:margin-left="1.91cm"/>
        </style:list-level-properties>
      </text:list-level-style-number>
      <text:list-level-style-number text:level="8" style:num-suffix=")" style:num-format="a">
        <style:list-level-properties text:list-level-position-and-space-mode="label-alignment" fo:text-align="center">
          <style:list-level-label-alignment text:label-followed-by="nothing" fo:text-indent="0.64cm" fo:margin-left="1.91cm"/>
        </style:list-level-properties>
      </text:list-level-style-number>
      <text:list-level-style-number text:level="9" style:num-suffix=")" style:num-format="a">
        <style:list-level-properties text:list-level-position-and-space-mode="label-alignment" fo:text-align="center">
          <style:list-level-label-alignment text:label-followed-by="nothing" fo:text-indent="0.64cm" fo:margin-left="1.91cm"/>
        </style:list-level-properties>
      </text:list-level-style-number>
      <text:list-level-style-number text:level="10" style:num-suffix=")" style:num-format="a">
        <style:list-level-properties text:list-level-position-and-space-mode="label-alignment" fo:text-align="center">
          <style:list-level-label-alignment text:label-followed-by="nothing" fo:text-indent="0.64cm" fo:margin-left="1.91cm"/>
        </style:list-level-properties>
      </text:list-level-style-number>
    </text:list-style>
    <text:list-style style:name="L6">
      <text:list-level-style-number text:level="1" style:num-suffix=")" style:num-format="a">
        <style:list-level-properties text:list-level-position-and-space-mode="label-alignment" fo:text-align="center">
          <style:list-level-label-alignment text:label-followed-by="nothing" fo:text-indent="0.64cm" fo:margin-left="1.91cm"/>
        </style:list-level-properties>
      </text:list-level-style-number>
      <text:list-level-style-number text:level="2" style:num-suffix=")" style:num-format="a">
        <style:list-level-properties text:list-level-position-and-space-mode="label-alignment" fo:text-align="center">
          <style:list-level-label-alignment text:label-followed-by="nothing" fo:text-indent="0.64cm" fo:margin-left="1.91cm"/>
        </style:list-level-properties>
      </text:list-level-style-number>
      <text:list-level-style-number text:level="3" style:num-suffix=")" style:num-format="a">
        <style:list-level-properties text:list-level-position-and-space-mode="label-alignment" fo:text-align="center">
          <style:list-level-label-alignment text:label-followed-by="nothing" fo:text-indent="0.64cm" fo:margin-left="1.91cm"/>
        </style:list-level-properties>
      </text:list-level-style-number>
      <text:list-level-style-number text:level="4" style:num-suffix=")" style:num-format="a">
        <style:list-level-properties text:list-level-position-and-space-mode="label-alignment" fo:text-align="center">
          <style:list-level-label-alignment text:label-followed-by="nothing" fo:text-indent="0.64cm" fo:margin-left="1.91cm"/>
        </style:list-level-properties>
      </text:list-level-style-number>
      <text:list-level-style-number text:level="5" style:num-suffix=")" style:num-format="a">
        <style:list-level-properties text:list-level-position-and-space-mode="label-alignment" fo:text-align="center">
          <style:list-level-label-alignment text:label-followed-by="nothing" fo:text-indent="0.64cm" fo:margin-left="1.91cm"/>
        </style:list-level-properties>
      </text:list-level-style-number>
      <text:list-level-style-number text:level="6" style:num-suffix=")" style:num-format="a">
        <style:list-level-properties text:list-level-position-and-space-mode="label-alignment" fo:text-align="center">
          <style:list-level-label-alignment text:label-followed-by="nothing" fo:text-indent="0.64cm" fo:margin-left="1.91cm"/>
        </style:list-level-properties>
      </text:list-level-style-number>
      <text:list-level-style-number text:level="7" style:num-suffix=")" style:num-format="a">
        <style:list-level-properties text:list-level-position-and-space-mode="label-alignment" fo:text-align="center">
          <style:list-level-label-alignment text:label-followed-by="nothing" fo:text-indent="0.64cm" fo:margin-left="1.91cm"/>
        </style:list-level-properties>
      </text:list-level-style-number>
      <text:list-level-style-number text:level="8" style:num-suffix=")" style:num-format="a">
        <style:list-level-properties text:list-level-position-and-space-mode="label-alignment" fo:text-align="center">
          <style:list-level-label-alignment text:label-followed-by="nothing" fo:text-indent="0.64cm" fo:margin-left="1.91cm"/>
        </style:list-level-properties>
      </text:list-level-style-number>
      <text:list-level-style-number text:level="9" style:num-suffix=")" style:num-format="a">
        <style:list-level-properties text:list-level-position-and-space-mode="label-alignment" fo:text-align="center">
          <style:list-level-label-alignment text:label-followed-by="nothing" fo:text-indent="0.64cm" fo:margin-left="1.91cm"/>
        </style:list-level-properties>
      </text:list-level-style-number>
      <text:list-level-style-number text:level="10" style:num-suffix=")" style:num-format="a">
        <style:list-level-properties text:list-level-position-and-space-mode="label-alignment" fo:text-align="center">
          <style:list-level-label-alignment text:label-followed-by="nothing" fo:text-indent="0.64cm" fo:margin-left="1.91cm"/>
        </style:list-level-properties>
      </text:list-level-style-number>
    </text:list-style>
    <text:list-style style:name="L7">
      <text:list-level-style-number text:level="1" style:num-suffix=")" style:num-format="a">
        <style:list-level-properties text:list-level-position-and-space-mode="label-alignment" fo:text-align="center">
          <style:list-level-label-alignment text:label-followed-by="nothing" fo:text-indent="0.64cm" fo:margin-left="1.91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fo:text-align="center">
          <style:list-level-label-alignment text:label-followed-by="nothing" fo:text-indent="0.64cm" fo:margin-left="1.91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list-level-properties text:list-level-position-and-space-mode="label-alignment" fo:text-align="center">
          <style:list-level-label-alignment text:label-followed-by="nothing" fo:text-indent="0.64cm" fo:margin-left="1.91cm"/>
        </style:list-level-properties>
      </text:list-level-style-number>
      <text:list-level-style-number text:level="2" style:num-suffix=")" style:num-format="a">
        <style:list-level-properties text:list-level-position-and-space-mode="label-alignment" fo:text-align="center">
          <style:list-level-label-alignment text:label-followed-by="nothing" fo:text-indent="0.64cm" fo:margin-left="1.91cm"/>
        </style:list-level-properties>
      </text:list-level-style-number>
      <text:list-level-style-number text:level="3" style:num-suffix=")" style:num-format="a">
        <style:list-level-properties text:list-level-position-and-space-mode="label-alignment" fo:text-align="center">
          <style:list-level-label-alignment text:label-followed-by="nothing" fo:text-indent="0.64cm" fo:margin-left="1.91cm"/>
        </style:list-level-properties>
      </text:list-level-style-number>
      <text:list-level-style-number text:level="4" style:num-suffix=")" style:num-format="a">
        <style:list-level-properties text:list-level-position-and-space-mode="label-alignment" fo:text-align="center">
          <style:list-level-label-alignment text:label-followed-by="nothing" fo:text-indent="0.64cm" fo:margin-left="1.91cm"/>
        </style:list-level-properties>
      </text:list-level-style-number>
      <text:list-level-style-number text:level="5" style:num-suffix=")" style:num-format="a">
        <style:list-level-properties text:list-level-position-and-space-mode="label-alignment" fo:text-align="center">
          <style:list-level-label-alignment text:label-followed-by="nothing" fo:text-indent="0.64cm" fo:margin-left="1.91cm"/>
        </style:list-level-properties>
      </text:list-level-style-number>
      <text:list-level-style-number text:level="6" style:num-suffix=")" style:num-format="a">
        <style:list-level-properties text:list-level-position-and-space-mode="label-alignment" fo:text-align="center">
          <style:list-level-label-alignment text:label-followed-by="nothing" fo:text-indent="0.64cm" fo:margin-left="1.91cm"/>
        </style:list-level-properties>
      </text:list-level-style-number>
      <text:list-level-style-number text:level="7" style:num-suffix=")" style:num-format="a">
        <style:list-level-properties text:list-level-position-and-space-mode="label-alignment" fo:text-align="center">
          <style:list-level-label-alignment text:label-followed-by="nothing" fo:text-indent="0.64cm" fo:margin-left="1.91cm"/>
        </style:list-level-properties>
      </text:list-level-style-number>
      <text:list-level-style-number text:level="8" style:num-suffix=")" style:num-format="a">
        <style:list-level-properties text:list-level-position-and-space-mode="label-alignment" fo:text-align="center">
          <style:list-level-label-alignment text:label-followed-by="nothing" fo:text-indent="0.64cm" fo:margin-left="1.91cm"/>
        </style:list-level-properties>
      </text:list-level-style-number>
      <text:list-level-style-number text:level="9" style:num-suffix=")" style:num-format="a">
        <style:list-level-properties text:list-level-position-and-space-mode="label-alignment" fo:text-align="center">
          <style:list-level-label-alignment text:label-followed-by="nothing" fo:text-indent="0.64cm" fo:margin-left="1.91cm"/>
        </style:list-level-properties>
      </text:list-level-style-number>
      <text:list-level-style-number text:level="10" style:num-suffix=")" style:num-format="a">
        <style:list-level-properties text:list-level-position-and-space-mode="label-alignment" fo:text-align="center">
          <style:list-level-label-alignment text:label-followed-by="nothing" fo:text-indent="0.64cm" fo:margin-left="1.91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text:span text:style-name="T5">PROYECTO DE LEY</text:span><text:span text:style-name="T3"> Nº <text:s/>3457</text:span><text:span text:style-name="T4">6</text:span><text:span text:style-name="T3"> – CD – DB –</text:span></text:p>
      <text:p text:style-name="P37">DICTAMEN</text:p>
      <text:p text:style-name="P37"/>
      <text:p text:style-name="P38">Diputadas y Diputados de Santa Fe:</text:p>
      <text:p text:style-name="P41"><text:span text:style-name="T6">La Comisión de Asuntos Constitucionales y Legislación General</text:span><text:span text:style-name="T16"> </text:span><text:span text:style-name="T11">ha considerado el proyecto de ley</text:span><text:span text:style-name="T17"> </text:span><text:span text:style-name="T24">Nº 34576 – CD – DB</text:span><text:span text:style-name="T19">, </text:span><text:span text:style-name="T11">de los diputados </text:span><text:span text:style-name="T19">Sol</text:span><text:span text:style-name="T21">í</text:span><text:span text:style-name="T19">s, Pieroni, Mart</text:span><text:span text:style-name="T21">í</text:span><text:span text:style-name="T19">nez, Blanco, Bonfatti, Berm</text:span><text:span text:style-name="T22">ú</text:span><text:span text:style-name="T19">dez, Garibaldi</text:span><text:span text:style-name="T12">, </text:span><text:span text:style-name="T8">Di Pollina, Galassi, Del Frade, Henn y de las diputadas </text:span><text:span text:style-name="T19">García, Bertero y Ayala, por el cual se crea el Colegio Profesional de Higiene, Seguridad y Salud Ocupacional de la </text:span><text:span text:style-name="T20">P</text:span><text:span text:style-name="T19">rovincia como </text:span><text:span text:style-name="T20">P</text:span><text:span text:style-name="T19">ersona </text:span><text:span text:style-name="T20">J</text:span><text:span text:style-name="T19">urídica Pública de carácter no estatal</text:span><text:span text:style-name="T7">;</text:span><text:span text:style-name="T12"> </text:span><text:span text:style-name="T7">y, por las razones expuestas en los fundamentos y las que podrá dar el miembro informante esta Comisión aconseja la aprobación del mismo, el que a continuación se transcribe:</text:span></text:p>
      <text:p text:style-name="P42">LA LEGISLATURA DE LA PROVINCIA DE SANTA FE</text:p>
      <text:p text:style-name="P39">SANCIONA CON FUERZA DE</text:p>
      <text:p text:style-name="P43"><text:span text:style-name="T26"><text:tab/><text:tab/><text:tab/><text:tab/><text:tab/><text:tab/>LEY :</text:span><text:span text:style-name="T23"><text:tab/></text:span><text:span text:style-name="T25"><text:tab/><text:tab/><text:tab/></text:span></text:p>
      <text:p text:style-name="P16">COLEGIO PROFESIONAL DE HIGIENE, SEGURIDAD Y SALUD OCUPACIONAL DE LA PROVINCIA DE SANTA FE</text:p>
      <text:p text:style-name="P17"/>
      <text:p text:style-name="P2">CAPÍTULO I</text:p>
      <text:p text:style-name="P4">Creación</text:p>
      <text:p text:style-name="P2"/>
      <text:p text:style-name="P25"><text:span text:style-name="T100">ARTÍCULO</text:span><text:span text:style-name="T140"> </text:span><text:span text:style-name="T100">1 -</text:span><text:span text:style-name="T140"> </text:span><text:span text:style-name="T100">Creación.</text:span><text:span text:style-name="T140"> </text:span><text:span text:style-name="T105">Créase</text:span><text:span text:style-name="T145"> </text:span><text:span text:style-name="T105">el</text:span><text:span text:style-name="T145"> </text:span><text:span text:style-name="T174">Colegio</text:span><text:span text:style-name="T177"> </text:span><text:span text:style-name="T174">Profesional</text:span><text:span text:style-name="T177"> </text:span><text:span text:style-name="T178">d</text:span><text:span text:style-name="T174">e</text:span><text:span text:style-name="T177"> </text:span><text:span text:style-name="T174">Higiene, Seguridad </text:span><text:span text:style-name="T176">y</text:span><text:span text:style-name="T174"> Salud Ocupacional </text:span><text:span text:style-name="T176">d</text:span><text:span text:style-name="T174">e </text:span><text:span text:style-name="T176">l</text:span><text:span text:style-name="T174">a</text:span><text:span text:style-name="T179"> </text:span><text:span text:style-name="T174">Provincia </text:span><text:span text:style-name="T176">d</text:span><text:span text:style-name="T174">e Santa Fe</text:span><text:span text:style-name="T105"> como persona jurídica pública de carácter no estatal.</text:span></text:p>
      <text:p text:style-name="P25"><text:span text:style-name="T105">El ejercicio profesional de las actividades vinculadas con la Higiene y</text:span><text:span text:style-name="T145"> </text:span><text:span text:style-name="T105">Seguridad en el </text:span><text:span text:style-name="T145">Trabajo </text:span><text:span text:style-name="T105">en la Provincia de Santa Fe, </text:span><text:span text:style-name="T157">se </text:span><text:span text:style-name="T105">rige por las disposiciones de la presente </text:span><text:span text:style-name="T145">ley, </text:span><text:span text:style-name="T105">su reglamentación y por los Estatutos, Reglamentos, Códigos Internos y Resoluciones Administrativas que se dicten y adopten los órganos del Colegio en ejercicio de sus atribuciones.</text:span></text:p>
      <text:p text:style-name="P19"/>
      <text:p text:style-name="P10"><text:span text:style-name="T100">ARTÍCULO</text:span><text:span text:style-name="T140"> 2</text:span><text:span text:style-name="T100"> - Definición. <text:s/></text:span><text:span text:style-name="T129">A los fines de la presente ley</text:span><text:span text:style-name="T27">, </text:span><text:span text:style-name="T28">entiéndese </text:span><text:span text:style-name="T27">por </text:span><text:span text:style-name="T28">a</text:span><text:span text:style-name="T31">ctividades vinculadas con la Higiene y Seguridad en el </text:span><text:span text:style-name="T63">Trabajo </text:span><text:span text:style-name="T64">a</text:span><text:span text:style-name="T182"> </text:span><text:span text:style-name="T105">aquellas en las </text:span><text:soft-page-break/><text:span text:style-name="T105">que resulta necesario la aplicación de conocimientos y capacidades con el fin de prevenir riesgos a través del mejoramiento continuo de los ambientes</text:span><text:span text:style-name="T145"> </text:span><text:span text:style-name="T105">laborales.</text:span></text:p>
      <text:p text:style-name="P10"/>
      <text:p text:style-name="P10"><text:span text:style-name="T100">ARTÍCULO</text:span><text:span text:style-name="T140"> 3</text:span><text:span text:style-name="T100"> – Profesionales comprendidos. </text:span><text:span text:style-name="T129">El Colegio Profesional de Higiene, Seguridad y Salud Ocupacional de la Provincia de Santa Fe, estará integrado por:</text:span></text:p>
      <text:list xml:id="list2899776879625712632" text:style-name="WW8Num3">
        <text:list-item>
          <text:p text:style-name="P44"><text:span text:style-name="T105"><text:s/>Licenciados en Seguridad y Salud Ocupacional con título otorgado por Universidades Nacionales, Provinciales o Privadas debidamente reconocidas por el Estado</text:span><text:span text:style-name="T145"> </text:span><text:span text:style-name="T105">Nacional;</text:span></text:p>
        </text:list-item>
        <text:list-item>
          <text:p text:style-name="P44"><text:span text:style-name="T105"><text:s/>Licenciados en Seguridad, Higiene y Control Ambiental Laboral, Salud Ocupacional, </text:span><text:span text:style-name="T174">Sistemas de Protección Contra Incendios,</text:span><text:span text:style-name="T105"> con título otorgado por Universidades Nacionales, Provinciales o Privadas debidamente reconocidas por el Estado Nacional; Técnicos en Seguridad Industrial, o en Seguridad e Higiene Industrial, o en Higiene y Seguridad en el </text:span><text:span text:style-name="T145">Trabajo, </text:span><text:span text:style-name="T105">o en Saneamiento y Seguridad Industrial, con o sin los vocablos Superior o Universitario, con título expedido por Universidades Nacionales, Provinciales y Privadas y por Instituciones de Enseñanza Oficial de carácter terciario, debidamente reconocidas por el Estado</text:span><text:span text:style-name="T145"> </text:span><text:span text:style-name="T105">Nacional;</text:span></text:p>
        </text:list-item>
        <text:list-item>
          <text:p text:style-name="P44"><text:span text:style-name="T105"><text:s/>Auxiliares Técnicos y Universitarios en Higiene y Seguridad en el </text:span><text:span text:style-name="T145">Trabajo </text:span><text:span text:style-name="T105">con título otorgado por Universidades Nacionales, Provinciales o Privadas debidamente reconocidas por el Estado</text:span><text:span text:style-name="T145"> </text:span><text:span text:style-name="T105">Nacional; </text:span></text:p>
        </text:list-item>
        <text:list-item>
          <text:p text:style-name="P44"><text:span text:style-name="T105"><text:s/>quienes posean títulos Universitarios </text:span><text:span text:style-name="T106">como licenciados </text:span><text:span text:style-name="T105">en carreras de </text:span><text:span text:style-name="T145">grado </text:span><text:span text:style-name="T105">existentes o que en el futuro se creen, con denominaciones similares o análogas a Higiene, Seguridad </text:span><text:span text:style-name="T159">en </text:span><text:span text:style-name="T105">el</text:span><text:span text:style-name="T145"> Trabajo, </text:span><text:span text:style-name="T105">Seguridad Laboral, Salud Ocupacional o de carreras terciarias existentes o a crearse que abarquen las distintas materias de la</text:span><text:span text:style-name="T160"> </text:span><text:span text:style-name="T105">disciplina; y, </text:span></text:p>
        </text:list-item>
        <text:list-item>
          <text:p text:style-name="P44"><text:span text:style-name="T105"><text:s/></text:span><text:span text:style-name="T31">quienes</text:span><text:span text:style-name="T63"> </text:span><text:span text:style-name="T31">posean</text:span><text:span text:style-name="T63"> </text:span><text:span text:style-name="T31">títulos</text:span><text:span text:style-name="T63"> </text:span><text:span text:style-name="T31">de</text:span><text:span text:style-name="T63"> </text:span><text:span text:style-name="T31">grado</text:span><text:span text:style-name="T63"> con denominaciones similares o análogas a Higiene, Seguridad </text:span><text:span text:style-name="T79">en </text:span><text:span text:style-name="T63">el Trabajo, Seguridad Laboral </text:span><text:span text:style-name="T65">o</text:span><text:span text:style-name="T63"> Salud Ocupacional <text:s/></text:span><text:span text:style-name="T65">que abarquen las distintas materias de la disciplina</text:span><text:span text:style-name="T105">,</text:span><text:span text:style-name="T145"> </text:span><text:span text:style-name="T105">expedidos</text:span><text:span text:style-name="T145"> </text:span><text:span text:style-name="T105">por universidades de países extranjeros, los que deberán ser revalidados de conformidad con la legislación</text:span><text:span text:style-name="T145"> </text:span><text:span text:style-name="T105">vigente.</text:span></text:p>
        </text:list-item>
      </text:list>
      <text:p text:style-name="P35"/>
      <text:p text:style-name="P10"><text:span text:style-name="T100">ARTÍCULO</text:span><text:span text:style-name="T140"> 4</text:span><text:span text:style-name="T100"> - Requisitos para el ejercicio de la profesión. </text:span><text:span text:style-name="T145">Para </text:span><text:span text:style-name="T105">ejercer</text:span><text:span text:style-name="T145"> </text:span><text:span text:style-name="T105">la actividad de Profesional en la Higiene y Seguridad en el </text:span><text:span text:style-name="T145">Trabajo </text:span><text:span text:style-name="T105">en la Provincia de </text:span><text:soft-page-break/><text:span text:style-name="T105">Santa </text:span><text:span text:style-name="T145">Fe, </text:span><text:span text:style-name="T105">se requiere estar:</text:span></text:p>
      <text:list xml:id="list2330680846836057202" text:style-name="WW8Num2">
        <text:list-item>
          <text:p text:style-name="P45"><text:span text:style-name="T105"><text:s/>habilitado conforme a las disposiciones de la presente</text:span><text:span text:style-name="T145"> </text:span><text:span text:style-name="T105">ley;</text:span></text:p>
        </text:list-item>
        <text:list-item>
          <text:p text:style-name="P45"><text:span text:style-name="T105"><text:s/>inscripto en la matrícula</text:span><text:span text:style-name="T145"> </text:span><text:span text:style-name="T105">correspondiente; y, </text:span></text:p>
        </text:list-item>
        <text:list-item>
          <text:p text:style-name="P45"><text:span text:style-name="T105"><text:s/>habilitado mediante los requerimientos de la Superintendencia de Riesgos del </text:span><text:span text:style-name="T145">Trabajo </text:span><text:span text:style-name="T105">de la Nación</text:span><text:span text:style-name="T145"> (S.R.T.).</text:span></text:p>
        </text:list-item>
      </text:list>
      <text:p text:style-name="P19"/>
      <text:h text:style-name="P83" text:outline-level="1">CAPÍTULO II </text:h>
      <text:h text:style-name="P83" text:outline-level="1">De la <text:span text:style-name="T83">matriculación </text:span></text:h>
      <text:p text:style-name="P22"/>
      <text:p text:style-name="P25"><text:span text:style-name="T140">ARTÍCULO 5 - </text:span><text:span text:style-name="T100">Ente</text:span><text:span text:style-name="T140"> </text:span><text:span text:style-name="T100">responsable.</text:span><text:span text:style-name="T140"> </text:span><text:span text:style-name="T105">La</text:span><text:span text:style-name="T145"> </text:span><text:span text:style-name="T105">matrícula</text:span><text:span text:style-name="T145"> </text:span><text:span text:style-name="T105">de</text:span><text:span text:style-name="T145"> </text:span><text:span text:style-name="T105">los</text:span><text:span text:style-name="T145"> </text:span><text:span text:style-name="T105">Profesionales</text:span><text:span text:style-name="T145"> </text:span><text:span text:style-name="T105">y</text:span><text:span text:style-name="T145"> </text:span><text:span text:style-name="T105">Técnicos en la Higiene y Seguridad en el </text:span><text:span text:style-name="T145">Trabajo </text:span><text:span text:style-name="T105">estará a cargo </text:span><text:span text:style-name="T31">de</text:span><text:span text:style-name="T32">l</text:span><text:span text:style-name="T31"> ente público no estatal </text:span><text:span text:style-name="T32">que se crea por la presente ley</text:span><text:span text:style-name="T31">,</text:span><text:span text:style-name="T105"> con independencia funcional de los poderes del Est</text:span><text:span text:style-name="T107">ado</text:span><text:span text:style-name="T145">.</text:span></text:p>
      <text:p text:style-name="P19"/>
      <text:p text:style-name="P10"><text:span text:style-name="T100">ARTÍCULO</text:span><text:span text:style-name="T140"> 6</text:span><text:span text:style-name="T100"> – </text:span><text:span text:style-name="T54">Matriculación. </text:span><text:span text:style-name="T53">Requisitos. </text:span><text:span text:style-name="T29">L</text:span><text:span text:style-name="T27">a matriculación es el acto por el cual el Colegio otorga </text:span><text:span text:style-name="T84">autorización para el ejercicio de la profesión </text:span><text:span text:style-name="T85">regulada por la presente</text:span><text:span text:style-name="T84"> </text:span><text:span text:style-name="T85">en el ámbito territorial de la Provincia</text:span><text:span text:style-name="T86">, previa inscripción y registro del título en la matrícula que a esos efectos llevará el Colegio.</text:span></text:p>
      <text:p text:style-name="P6">Para ser inscripto en la matrícula de Profesional en la Higiene y Seguridad en el Trabajo se requiere:</text:p>
      <text:list xml:id="list123030804403983" text:continue-numbering="true" text:style-name="WW8Num2">
        <text:list-item>
          <text:list>
            <text:list-item>
              <text:p text:style-name="P46"><text:span text:style-name="T105"><text:s/>poseer</text:span><text:span text:style-name="T145"> </text:span><text:span text:style-name="T105">título</text:span><text:span text:style-name="T145"> </text:span><text:span text:style-name="T105">universitario,</text:span><text:span text:style-name="T145"> </text:span><text:span text:style-name="T105">o</text:span><text:span text:style-name="T145"> </text:span><text:span text:style-name="T31">terciario</text:span><text:span text:style-name="T105">,</text:span><text:span text:style-name="T145"> </text:span><text:span text:style-name="T105">de</text:span><text:span text:style-name="T145"> </text:span><text:span text:style-name="T105">acuerdo</text:span><text:span text:style-name="T145"> </text:span><text:span text:style-name="T105">con</text:span><text:span text:style-name="T145"> </text:span><text:span text:style-name="T105">las</text:span><text:span text:style-name="T145"> </text:span><text:span text:style-name="T105">prescripciones mencionadas en el artículo 3, o equivalente de análogos contenidos expedido</text:span><text:span text:style-name="T145"> </text:span><text:span text:style-name="T105">o</text:span><text:span text:style-name="T145"> </text:span><text:span text:style-name="T105">revalidado</text:span><text:span text:style-name="T145"> </text:span><text:span text:style-name="T105">en</text:span><text:span text:style-name="T145"> </text:span><text:span text:style-name="T105">la</text:span><text:span text:style-name="T145"> </text:span><text:span text:style-name="T105">República</text:span><text:span text:style-name="T145"> </text:span><text:span text:style-name="T105">Argentina,</text:span><text:span text:style-name="T145"> </text:span><text:span text:style-name="T105">conforme</text:span><text:span text:style-name="T145"> </text:span><text:span text:style-name="T105">lo</text:span><text:span text:style-name="T145"> </text:span><text:span text:style-name="T105">disponga</text:span><text:span text:style-name="T145"> </text:span><text:span text:style-name="T105">la reglamentación;</text:span></text:p>
            </text:list-item>
            <text:list-item>
              <text:p text:style-name="P46"><text:span text:style-name="T105"><text:s/></text:span><text:span text:style-name="T31">constituir domicilio legal dentro del ámbito de la Provincia de Santa </text:span><text:span text:style-name="T63">Fe</text:span><text:span text:style-name="T31">;</text:span></text:p>
            </text:list-item>
            <text:list-item>
              <text:p text:style-name="P65"><text:s/>prestar juramento de ejercer la profesión con decoro, dignidad y probidad;</text:p>
            </text:list-item>
            <text:list-item>
              <text:p text:style-name="P46"><text:span text:style-name="T105"><text:s/>cumplir con la tasa de</text:span><text:span text:style-name="T145"> </text:span><text:span text:style-name="T105">matriculación;</text:span></text:p>
            </text:list-item>
            <text:list-item>
              <text:p text:style-name="P46"><text:span text:style-name="T105"><text:s/>presentar certificado de buena</text:span><text:span text:style-name="T145"> </text:span><text:span text:style-name="T105">conducta; </text:span><text:span text:style-name="T108">y,</text:span></text:p>
            </text:list-item>
            <text:list-item>
              <text:p text:style-name="P46"><text:span text:style-name="T105"><text:s/></text:span><text:span text:style-name="T31">no estar comprendido </text:span><text:span text:style-name="T33">en alguno de los supuestos previstos en</text:span><text:span text:style-name="T31"> el artículo</text:span><text:span text:style-name="T63"> 7</text:span><text:span text:style-name="T31">.</text:span></text:p>
            </text:list-item>
          </text:list>
        </text:list-item>
      </text:list>
      <text:p text:style-name="P27"/>
      <text:p text:style-name="P12"><text:span text:style-name="T100">ARTÍCULO</text:span><text:span text:style-name="T140"> 7</text:span><text:span text:style-name="T100"> - Inscripción en la matrícula. </text:span><text:span text:style-name="T105">No pueden inscribirse en la matrícula:</text:span></text:p>
      <text:list xml:id="list7651456848505484159" text:style-name="WW8Num4">
        <text:list-item>
          <text:p text:style-name="P73"><text:span text:style-name="T105"><text:s/>los condenados por delitos que lleven como accesoria la </text:span><text:span text:style-name="T122">pena de </text:span><text:soft-page-break/><text:span text:style-name="T105">inhabilitación profesional, por el término de </text:span><text:span text:style-name="T122">la misma</text:span><text:span text:style-name="T105">;</text:span></text:p>
        </text:list-item>
        <text:list-item>
          <text:p text:style-name="P73"><text:span text:style-name="T161"><text:s/>los incapaces de</text:span><text:span text:style-name="T156"> </text:span><text:span text:style-name="T161">hecho; </text:span><text:span text:style-name="T162">y,</text:span></text:p>
        </text:list-item>
        <text:list-item>
          <text:p text:style-name="P73"><text:span text:style-name="T105"><text:s/>los sancionados con la cancelación </text:span><text:span text:style-name="T164">de </text:span><text:span text:style-name="T105">la matrícula mientras no sean objeto de</text:span><text:span text:style-name="T145"> </text:span><text:span text:style-name="T105">rehabilitación.</text:span></text:p>
          <text:p text:style-name="P78"/>
        </text:list-item>
      </text:list>
      <text:h text:style-name="P87" text:outline-level="1">CAPÍTULO <text:s/>III</text:h>
      <text:p text:style-name="P14">Obligaciones y Derechos de los Colegiados</text:p>
      <text:p text:style-name="P15"/>
      <text:p text:style-name="P12"><text:span text:style-name="T100">ARTÍCULO</text:span><text:span text:style-name="T140"> 8</text:span><text:span text:style-name="T100"> - Obligaciones. </text:span><text:span text:style-name="T105">Los miembros del Colegio están obligados a:</text:span></text:p>
      <text:list xml:id="list2056126359720872485" text:style-name="WW8Num5">
        <text:list-item>
          <text:p text:style-name="P77"><text:span text:style-name="T105"><text:s/>cumplir con la disposiciones de la presente </text:span><text:span text:style-name="T145">ley, </text:span><text:span text:style-name="T105">los estatutos, reglamentos, resoluciones que tomen los órganos del Colegio y demás disposiciones legales que tengan relación con el ejercicio de la profesión;</text:span></text:p>
        </text:list-item>
        <text:list-item>
          <text:p text:style-name="P74"><text:span text:style-name="T145"><text:s/></text:span><text:span text:style-name="T154">v</text:span><text:span text:style-name="T145">elar </text:span><text:span text:style-name="T105">por el cumplimiento de los fines del</text:span><text:span text:style-name="T145"> </text:span><text:span text:style-name="T153">C</text:span><text:span text:style-name="T105">olegio;</text:span></text:p>
        </text:list-item>
        <text:list-item>
          <text:p text:style-name="P74"><text:span text:style-name="T105"><text:s/>comunicar dentro de los treinta (30) días de producida, cualquier modificación que </text:span><text:span text:style-name="T157">se </text:span><text:span text:style-name="T105">operase en los datos suministrados en el acto de inscripción en este Colegio;</text:span></text:p>
        </text:list-item>
        <text:list-item>
          <text:p text:style-name="P74"><text:span text:style-name="T105"><text:s/>guardar secreto profesional sobre aquellas informaciones de carácter reservado o personalísimo a que accedan en el ejercicio de su</text:span><text:span text:style-name="T145"> </text:span><text:span text:style-name="T105">profesión.</text:span></text:p>
        </text:list-item>
        <text:list-item>
          <text:p text:style-name="P74"><text:span text:style-name="T105"><text:s/>denunciar toda infracción a la presente ley y los reglamentos o que</text:span><text:span text:style-name="T145"> </text:span><text:span text:style-name="T105">viole las normas del correcto ejercicio</text:span><text:span text:style-name="T145"> </text:span><text:span text:style-name="T105">profesional;</text:span></text:p>
        </text:list-item>
        <text:list-item>
          <text:p text:style-name="P74"><text:span text:style-name="T105"><text:s/>concurrir</text:span><text:span text:style-name="T145"> </text:span><text:span text:style-name="T105">a</text:span><text:span text:style-name="T145"> </text:span><text:span text:style-name="T105">las</text:span><text:span text:style-name="T145"> </text:span><text:span text:style-name="T105">asambleas</text:span><text:span text:style-name="T145"> </text:span><text:span text:style-name="T105">y</text:span><text:span text:style-name="T145"> </text:span><text:span text:style-name="T105">a</text:span><text:span text:style-name="T145"> </text:span><text:span text:style-name="T105">las</text:span><text:span text:style-name="T145"> </text:span><text:span text:style-name="T105">sesiones</text:span><text:span text:style-name="T145"> </text:span><text:span text:style-name="T105">de</text:span><text:span text:style-name="T145"> </text:span><text:span text:style-name="T105">Consejo</text:span><text:span text:style-name="T145"> </text:span><text:span text:style-name="T105">Directivo</text:span><text:span text:style-name="T145"> </text:span><text:span text:style-name="T105">a</text:span><text:span text:style-name="T145"> </text:span><text:span text:style-name="T105">las</text:span><text:span text:style-name="T145"> </text:span><text:span text:style-name="T105">que sean</text:span><text:span text:style-name="T145"> </text:span><text:span text:style-name="T105">convocados; y, </text:span></text:p>
        </text:list-item>
        <text:list-item>
          <text:p text:style-name="P66"><text:s/>abonar las cuotas ordinarias, extraordinarias y todos aquellos aportes o contribuciones de carácter especial que formarán el patrimonio del Colegio.</text:p>
        </text:list-item>
      </text:list>
      <text:p text:style-name="P19"/>
      <text:p text:style-name="P10"><text:span text:style-name="T100">ARTÍCULO</text:span><text:span text:style-name="T140"> 9</text:span><text:span text:style-name="T100"> - Derechos. </text:span><text:span text:style-name="T105">Son derechos de los miembros del Colegio:</text:span></text:p>
      <text:list xml:id="list6425978265064646483" text:style-name="WW8Num14">
        <text:list-item>
          <text:p text:style-name="P47"><text:span text:style-name="T161"><text:s/>ejercer libremente la</text:span><text:span text:style-name="T156"> </text:span><text:span text:style-name="T161">profesión;</text:span></text:p>
        </text:list-item>
        <text:list-item>
          <text:p text:style-name="P47"><text:span text:style-name="T105"><text:s/>participar en la asambleas con derecho a voz y a</text:span><text:span text:style-name="T145"> </text:span><text:span text:style-name="T105">voto;</text:span></text:p>
        </text:list-item>
        <text:list-item>
          <text:p text:style-name="P47"><text:span text:style-name="T105"><text:s/>elegir y ser electo como miembro del Consejo Directivo, el </text:span><text:span text:style-name="T145">Tribunal </text:span><text:span text:style-name="T105">de Ética y disciplina y de La Comisión Revisora de</text:span><text:span text:style-name="T145"> </text:span><text:span text:style-name="T105">Cuentas;</text:span></text:p>
        </text:list-item>
        <text:list-item>
          <text:p text:style-name="P47"><text:span text:style-name="T105"><text:s/>solicitar al Colegio la protección de sus derechos</text:span><text:span text:style-name="T145"> </text:span><text:span text:style-name="T105">profesionales; y,</text:span></text:p>
        </text:list-item>
        <text:list-item>
          <text:p text:style-name="P47"><text:span text:style-name="T105"><text:s/>solicitar</text:span><text:span text:style-name="T145"> </text:span><text:span text:style-name="T105">información</text:span><text:span text:style-name="T145"> </text:span><text:span text:style-name="T105">sobre</text:span><text:span text:style-name="T145"> </text:span><text:span text:style-name="T105">las</text:span><text:span text:style-name="T145"> </text:span><text:span text:style-name="T105">actuaciones</text:span><text:span text:style-name="T145"> </text:span><text:span text:style-name="T105">del</text:span><text:span text:style-name="T145"> </text:span><text:span text:style-name="T75">C</text:span><text:span text:style-name="T105">olegio,</text:span><text:span text:style-name="T145"> </text:span><text:span text:style-name="T105">obteniendo</text:span><text:span text:style-name="T145"> </text:span><text:span text:style-name="T105">pronta respuesta.</text:span></text:p>
        </text:list-item>
      </text:list>
      <text:p text:style-name="P10"><text:soft-page-break/><text:span text:style-name="T100">ARTÍCULO</text:span><text:span text:style-name="T140"> 10 -</text:span><text:span text:style-name="T100"> Prohibiciones</text:span><text:span text:style-name="T105">. Se prohíbe a los miembros del Colegio:</text:span></text:p>
      <text:list xml:id="list4788293423009930365" text:style-name="WW8Num6">
        <text:list-item>
          <text:p text:style-name="P75"><text:span text:style-name="T105"><text:s/>intervenir en asuntos o actividades que </text:span><text:span text:style-name="T157">se </text:span><text:span text:style-name="T105">encuentren a cargo o que estuviese realizando otro profesional, sin la debida notificación </text:span><text:span text:style-name="T123">previa a este último</text:span><text:span text:style-name="T105">;</text:span></text:p>
        </text:list-item>
        <text:list-item>
          <text:p text:style-name="P75"><text:span text:style-name="T105"><text:s/>autorizar el uso de la firma o nombre en los trabajos en los que no </text:span><text:span text:style-name="T145">haya </text:span><text:span text:style-name="T105">intervenido personalmente, ya sea en forma individual, grupal o en equipos</text:span><text:span text:style-name="T145"> </text:span><text:span text:style-name="T105">interdisciplinarios;</text:span></text:p>
        </text:list-item>
        <text:list-item>
          <text:p text:style-name="P75"><text:span text:style-name="T105"><text:s/>delegar en personal no habilitado facultades, funciones o atribuciones privativas de su profesión o</text:span><text:span text:style-name="T164"> </text:span><text:span text:style-name="T105">actividad; y,</text:span></text:p>
        </text:list-item>
        <text:list-item>
          <text:p text:style-name="P75"><text:span text:style-name="T105"><text:s/></text:span><text:span text:style-name="T109">p</text:span><text:span text:style-name="T105">ublicar</text:span><text:span text:style-name="T145"> </text:span><text:span text:style-name="T105">anuncios</text:span><text:span text:style-name="T145"> </text:span><text:span text:style-name="T105">que</text:span><text:span text:style-name="T145"> </text:span><text:span text:style-name="T105">induzcan</text:span><text:span text:style-name="T145"> </text:span><text:span text:style-name="T105">a</text:span><text:span text:style-name="T145"> </text:span><text:span text:style-name="T105">engaños</text:span><text:span text:style-name="T145"> </text:span><text:span text:style-name="T105">u</text:span><text:span text:style-name="T145"> </text:span><text:span text:style-name="T105">ofrecer</text:span><text:span text:style-name="T145"> </text:span><text:span text:style-name="T105">ventajas</text:span><text:span text:style-name="T145"> </text:span><text:span text:style-name="T105">que</text:span><text:span text:style-name="T145"> </text:span><text:span text:style-name="T105">resulten violatorias de la ética</text:span><text:span text:style-name="T145"> </text:span><text:span text:style-name="T105">profesional.</text:span></text:p>
        </text:list-item>
      </text:list>
      <text:p text:style-name="P31"/>
      <text:p text:style-name="P32">CAP<text:span text:style-name="T198">Í</text:span>TULO IV</text:p>
      <text:p text:style-name="P32">Funciones y Recursos del Colegio</text:p>
      <text:p text:style-name="P32"/>
      <text:p text:style-name="P13"><text:span text:style-name="T100">ARTÍCULO</text:span><text:span text:style-name="T140"> 11 -</text:span><text:span text:style-name="T100"> <text:s/>Funciones </text:span><text:span text:style-name="T165"><text:s/></text:span><text:span text:style-name="T100">del </text:span><text:span text:style-name="T166"><text:s/></text:span><text:span text:style-name="T100">Colegio. </text:span><text:span text:style-name="T105">Son funciones especiales del Colegio:</text:span></text:p>
      <text:list xml:id="list3706090556407293334" text:style-name="WW8Num7">
        <text:list-item>
          <text:p text:style-name="P76"><text:span text:style-name="T105"><text:s/></text:span><text:span text:style-name="T124">dictar</text:span><text:span text:style-name="T145"> </text:span><text:span text:style-name="T105">sus</text:span><text:span text:style-name="T145"> </text:span><text:span text:style-name="T105">estatutos</text:span><text:span text:style-name="T145"> </text:span><text:span text:style-name="T105">de</text:span><text:span text:style-name="T145"> </text:span><text:span text:style-name="T105">acuerdo</text:span><text:span text:style-name="T145"> </text:span><text:span text:style-name="T105">a</text:span><text:span text:style-name="T145"> </text:span><text:span text:style-name="T105">las</text:span><text:span text:style-name="T145"> </text:span><text:span text:style-name="T105">disposiciones</text:span><text:span text:style-name="T145"> </text:span><text:span text:style-name="T105">de</text:span><text:span text:style-name="T145"> </text:span><text:span text:style-name="T105">la</text:span><text:span text:style-name="T145"> </text:span><text:span text:style-name="T105">presente</text:span><text:span text:style-name="T145"> ley, </text:span><text:span text:style-name="T105">los</text:span><text:span text:style-name="T145"> </text:span><text:span text:style-name="T105">que</text:span><text:span text:style-name="T145"> </text:span><text:span text:style-name="T105">deberán</text:span><text:span text:style-name="T145"> </text:span><text:span text:style-name="T105">ser</text:span><text:span text:style-name="T145"> </text:span><text:span text:style-name="T105">sometidos</text:span><text:span text:style-name="T145"> </text:span><text:span text:style-name="T105">a</text:span><text:span text:style-name="T145"> </text:span><text:span text:style-name="T105">la</text:span><text:span text:style-name="T145"> </text:span><text:span text:style-name="T105">aprobación</text:span><text:span text:style-name="T145"> </text:span><text:span text:style-name="T105">de</text:span><text:span text:style-name="T145"> </text:span><text:span text:style-name="T105">la</text:span><text:span text:style-name="T145"> </text:span><text:span text:style-name="T105">Asamblea</text:span><text:span text:style-name="T145"> </text:span><text:span text:style-name="T105">en</text:span><text:span text:style-name="T145"> </text:span><text:span text:style-name="T105">un</text:span><text:span text:style-name="T145"> </text:span><text:span text:style-name="T105">plazo de treinta (30) días, darse su presupuesto anual, dictar los reglamentos que considere necesario, administrar y disponer de sus bienes, estar en juicio</text:span><text:span text:style-name="T145"> </text:span><text:span text:style-name="T105">como</text:span><text:span text:style-name="T145"> </text:span><text:span text:style-name="T105">actor</text:span><text:span text:style-name="T145"> </text:span><text:span text:style-name="T105">o</text:span><text:span text:style-name="T145"> </text:span><text:span text:style-name="T105">demandado</text:span><text:span text:style-name="T145"> </text:span><text:span text:style-name="T105">para</text:span><text:span text:style-name="T145"> </text:span><text:span text:style-name="T105">la</text:span><text:span text:style-name="T145"> </text:span><text:span text:style-name="T105">defensa</text:span><text:span text:style-name="T145"> </text:span><text:span text:style-name="T105">de</text:span><text:span text:style-name="T145"> </text:span><text:span text:style-name="T105">sus</text:span><text:span text:style-name="T145"> </text:span><text:span text:style-name="T105">intereses,</text:span><text:span text:style-name="T145"> </text:span><text:span text:style-name="T105">por</text:span><text:span text:style-name="T145"> </text:span><text:span text:style-name="T105">sí</text:span><text:span text:style-name="T145"> </text:span><text:span text:style-name="T105">o por apoderados que designe;</text:span></text:p>
        </text:list-item>
        <text:list-item>
          <text:p text:style-name="P79"><text:s/>establecer en sus estatutos las faltas y sanciones disciplinarias y establecer un Código de ética profesional el cual será aprobado por la Asamblea;</text:p>
        </text:list-item>
        <text:list-item>
          <text:p text:style-name="P76"><text:span text:style-name="T105"><text:s/>llevar registros personales de los colegiados y legajos</text:span><text:span text:style-name="T145"> </text:span><text:span text:style-name="T105">individuales;</text:span></text:p>
        </text:list-item>
        <text:list-item>
          <text:p text:style-name="P80"><text:s/>llevar y controlar la matrícula. Controlar el ejercicio de la profesión y/o actividades de los colegiados;</text:p>
        </text:list-item>
        <text:list-item>
          <text:p text:style-name="P76"><text:span text:style-name="T105"><text:s/>juzgar</text:span><text:span text:style-name="T145"> </text:span><text:span text:style-name="T105">y</text:span><text:span text:style-name="T145"> </text:span><text:span text:style-name="T105">sancionar</text:span><text:span text:style-name="T145"> </text:span><text:span text:style-name="T105">a</text:span><text:span text:style-name="T145"> </text:span><text:span text:style-name="T105">los</text:span><text:span text:style-name="T145"> </text:span><text:span text:style-name="T105">colegiados</text:span><text:span text:style-name="T145"> </text:span><text:span text:style-name="T105">frente</text:span><text:span text:style-name="T145"> </text:span><text:span text:style-name="T105">a</text:span><text:span text:style-name="T145"> </text:span><text:span text:style-name="T105">irregularidades</text:span><text:span text:style-name="T145"> </text:span><text:span text:style-name="T105">cometidas</text:span><text:span text:style-name="T145"> </text:span><text:span text:style-name="T105">en el ejercicio de su</text:span><text:span text:style-name="T145"> </text:span><text:span text:style-name="T105">profesión;</text:span></text:p>
        </text:list-item>
        <text:list-item>
          <text:p text:style-name="P76"><text:span text:style-name="T105"><text:s/>administrar los fondos y bienes del</text:span><text:span text:style-name="T145"> </text:span><text:span text:style-name="T105">Colegio;</text:span></text:p>
        </text:list-item>
        <text:list-item>
          <text:p text:style-name="P76"><text:span text:style-name="T105"><text:s/>crear un sistema de asesoramiento e información </text:span><text:span text:style-name="T145">para </text:span><text:span text:style-name="T105">el asociado y el público; y,</text:span></text:p>
        </text:list-item>
        <text:list-item>
          <text:p text:style-name="P76"><text:soft-page-break/><text:span text:style-name="T105"><text:s/>fijar</text:span><text:span text:style-name="T145"> </text:span><text:span text:style-name="T105">el</text:span><text:span text:style-name="T145"> </text:span><text:span text:style-name="T105">monto</text:span><text:span text:style-name="T145"> </text:span><text:span text:style-name="T105">de</text:span><text:span text:style-name="T145"> </text:span><text:span text:style-name="T105">la</text:span><text:span text:style-name="T145"> </text:span><text:span text:style-name="T105">cuota</text:span><text:span text:style-name="T145"> </text:span><text:span text:style-name="T105">anual</text:span><text:span text:style-name="T145"> </text:span><text:span text:style-name="T105">de</text:span><text:span text:style-name="T145"> </text:span><text:span text:style-name="T105">la</text:span><text:span text:style-name="T145"> </text:span><text:span text:style-name="T105">matrícula</text:span><text:span text:style-name="T145"> </text:span><text:span text:style-name="T105">y</text:span><text:span text:style-name="T145"> </text:span><text:span text:style-name="T105">honorarios</text:span><text:span text:style-name="T145"> </text:span><text:span text:style-name="T105">mínimos </text:span><text:span text:style-name="T124">razonables</text:span><text:span text:style-name="T145"> </text:span><text:span text:style-name="T105">por el ejercicio de actividad</text:span><text:span text:style-name="T145"> </text:span><text:span text:style-name="T105">profesional.</text:span></text:p>
        </text:list-item>
      </text:list>
      <text:p text:style-name="P31"/>
      <text:p text:style-name="P10"><text:span text:style-name="T100">ARTÍCULO</text:span><text:span text:style-name="T140"> 12 -</text:span><text:span text:style-name="T100"> Recursos – Patrimonio. </text:span><text:span text:style-name="T105">Los recursos y patrimonio del Colegio en cada Distrito, serán independientes uno de otro y se formarán con:</text:span></text:p>
      <text:list xml:id="list5175361677048274524" text:style-name="WW8Num8">
        <text:list-item>
          <text:p text:style-name="P48"><text:span text:style-name="T105"><text:s/>cuota</text:span><text:span text:style-name="T145"> </text:span><text:span text:style-name="T105">de</text:span><text:span text:style-name="T145"> </text:span><text:span text:style-name="T105">inscripción</text:span><text:span text:style-name="T145"> </text:span><text:span text:style-name="T105">de</text:span><text:span text:style-name="T145"> </text:span><text:span text:style-name="T105">la</text:span><text:span text:style-name="T145"> </text:span><text:span text:style-name="T105">matrícula</text:span><text:span text:style-name="T145"> </text:span><text:span text:style-name="T105">y</text:span><text:span text:style-name="T145"> </text:span><text:span text:style-name="T105">la</text:span><text:span text:style-name="T145"> </text:span><text:span text:style-name="T105">anual</text:span><text:span text:style-name="T145"> </text:span><text:span text:style-name="T105">que</text:span><text:span text:style-name="T145"> </text:span><text:span text:style-name="T105">en</text:span><text:span text:style-name="T145"> </text:span><text:span text:style-name="T105">el</text:span><text:span text:style-name="T145"> </text:span><text:span text:style-name="T105">futuro</text:span><text:span text:style-name="T145"> </text:span><text:span text:style-name="T105">establezca la</text:span><text:span text:style-name="T145"> </text:span><text:span text:style-name="T105">reglamentación;</text:span></text:p>
        </text:list-item>
        <text:list-item>
          <text:p text:style-name="P67"><text:s/><text:span text:style-name="T88">aporte</text:span><text:span text:style-name="T87"> por </text:span><text:span text:style-name="T89">visación colegial</text:span><text:span text:style-name="T187"> </text:span>de trabajos de los matriculados;</text:p>
        </text:list-item>
        <text:list-item>
          <text:p text:style-name="P48"><text:span text:style-name="T161"><text:s/>donaciones, herencias y</text:span><text:span text:style-name="T156"> </text:span><text:span text:style-name="T161">legados;</text:span></text:p>
        </text:list-item>
        <text:list-item>
          <text:p text:style-name="P48"><text:span text:style-name="T105"><text:s/>bienes que posea en la actualidad y de los que adquiera en lo sucesivo por cualquier título, así como de las rentas, intereses y frutos civiles que los mismos</text:span><text:span text:style-name="T145"> </text:span><text:span text:style-name="T105">produzcan;</text:span></text:p>
        </text:list-item>
        <text:list-item>
          <text:p text:style-name="P67"><text:s/>los que se originen en la percepción de multas e intereses y recargos.</text:p>
        </text:list-item>
        <text:list-item>
          <text:p text:style-name="P48"><text:span text:style-name="T105"><text:s/></text:span><text:span text:style-name="T161">Empréstitos;</text:span></text:p>
        </text:list-item>
        <text:list-item>
          <text:p text:style-name="P48"><text:span text:style-name="T105"><text:s/>los que se originen </text:span><text:span text:style-name="T34">en </text:span><text:span text:style-name="T31">la</text:span><text:span text:style-name="T105"> venta de</text:span><text:span text:style-name="T145"> </text:span><text:span text:style-name="T105">publicaciones;</text:span></text:p>
        </text:list-item>
        <text:list-item>
          <text:p text:style-name="P48"><text:span text:style-name="T105"><text:s/>los</text:span><text:span text:style-name="T145"> </text:span><text:span text:style-name="T105">que</text:span><text:span text:style-name="T145"> </text:span><text:span text:style-name="T105">se</text:span><text:span text:style-name="T145"> </text:span><text:span text:style-name="T105">originen</text:span><text:span text:style-name="T145"> </text:span><text:span text:style-name="T105">por</text:span><text:span text:style-name="T145"> </text:span><text:span text:style-name="T105">disertaciones,</text:span><text:span text:style-name="T145"> </text:span><text:span text:style-name="T105">conferencias,</text:span><text:span text:style-name="T145"> </text:span><text:span text:style-name="T105">cursos</text:span><text:span text:style-name="T145"> </text:span><text:span text:style-name="T105">o</text:span><text:span text:style-name="T145"> </text:span><text:span text:style-name="T105">exposiciones técnicas,</text:span><text:span text:style-name="T145"> </text:span><text:span text:style-name="T66">entre otros</text:span><text:span text:style-name="T105">; y,</text:span></text:p>
        </text:list-item>
        <text:list-item>
          <text:p text:style-name="P48"><text:span text:style-name="T105"><text:s/>las</text:span><text:span text:style-name="T145"> </text:span><text:span text:style-name="T105">contribuciones</text:span><text:span text:style-name="T145"> </text:span><text:span text:style-name="T105">extraordinarias</text:span><text:span text:style-name="T145"> </text:span><text:span text:style-name="T105">que</text:span><text:span text:style-name="T145"> </text:span><text:span text:style-name="T105">determine</text:span><text:span text:style-name="T145"> </text:span><text:span text:style-name="T105">la</text:span><text:span text:style-name="T145"> </text:span><text:span text:style-name="T105">Asamblea</text:span><text:span text:style-name="T145"> </text:span><text:span text:style-name="T105">y</text:span><text:span text:style-name="T145"> </text:span><text:span text:style-name="T105">todo</text:span><text:span text:style-name="T145"> </text:span><text:span text:style-name="T105">otro ingreso proveniente de actividades realizadas en cumplimiento de esta </text:span><text:span text:style-name="T145">ley.</text:span></text:p>
        </text:list-item>
      </text:list>
      <text:h text:style-name="P84" text:outline-level="1"/>
      <text:h text:style-name="P88" text:outline-level="1">CAPÍTULO V</text:h>
      <text:p text:style-name="P7">Órganos</text:p>
      <text:h text:style-name="P86" text:outline-level="1"/>
      <text:p text:style-name="P10"><text:span text:style-name="T100">ARTÍCULO</text:span><text:span text:style-name="T140"> 13 -</text:span><text:span text:style-name="T100"> Órganos del Colegio. </text:span><text:span text:style-name="T105">Son órganos del Colegio:</text:span></text:p>
      <text:list xml:id="list5313973712140420166" text:style-name="WW8Num9">
        <text:list-item>
          <text:p text:style-name="P49"><text:span text:style-name="T161"><text:s/>la</text:span><text:span text:style-name="T156"> </text:span><text:span text:style-name="T161">Asamblea;</text:span></text:p>
        </text:list-item>
        <text:list-item>
          <text:p text:style-name="P49"><text:span text:style-name="T161"><text:s/>el Consejo</text:span><text:span text:style-name="T167"> </text:span><text:span text:style-name="T161">Directivo;</text:span></text:p>
        </text:list-item>
        <text:list-item>
          <text:p text:style-name="P49"><text:span text:style-name="T105"><text:s/>el </text:span><text:span text:style-name="T145">Tribunal </text:span><text:span text:style-name="T105">de Ética y</text:span><text:span text:style-name="T145"> </text:span><text:span text:style-name="T105">Disciplina; y, </text:span></text:p>
        </text:list-item>
        <text:list-item>
          <text:p text:style-name="P49"><text:span text:style-name="T105"><text:s/>la Comisión Revisora de</text:span><text:span text:style-name="T145"> </text:span><text:span text:style-name="T105">Cuentas.</text:span></text:p>
        </text:list-item>
      </text:list>
      <text:p text:style-name="P20"/>
      <text:h text:style-name="P84" text:outline-level="1">CAPÍTULO <text:span text:style-name="T18">V</text:span><text:span text:style-name="T90">I</text:span></text:h>
      <text:h text:style-name="P84" text:outline-level="1">De la Asamblea</text:h>
      <text:p text:style-name="P22"/>
      <text:p text:style-name="P25"><text:span text:style-name="T100">ARTÍCULO</text:span><text:span text:style-name="T140"> 14 -</text:span><text:span text:style-name="T100"> Función. </text:span><text:span text:style-name="T105">La Asamblea General se constituye en el órgano máximo </text:span><text:soft-page-break/><text:span text:style-name="T105">del Colegio y está compuesto por todos sus miembros activos.</text:span></text:p>
      <text:p text:style-name="P19"/>
      <text:p text:style-name="P23"><text:span text:style-name="T100">ARTÍCULO</text:span><text:span text:style-name="T140"> 15 -</text:span><text:span text:style-name="T100"> Quorum y Presidencia. </text:span><text:span text:style-name="T105">La asamblea requiere la presencia de</text:span><text:span text:style-name="T145"> </text:span><text:span text:style-name="T105">más</text:span><text:span text:style-name="T145"> </text:span><text:span text:style-name="T105">de</text:span><text:span text:style-name="T145"> </text:span><text:span text:style-name="T105">la</text:span><text:span text:style-name="T145"> </text:span><text:span text:style-name="T105">mitad</text:span><text:span text:style-name="T145"> </text:span><text:span text:style-name="T105">de</text:span><text:span text:style-name="T145"> </text:span><text:span text:style-name="T105">sus</text:span><text:span text:style-name="T145"> </text:span><text:span text:style-name="T105">miembros</text:span><text:span text:style-name="T145"> </text:span><text:span text:style-name="T105">para</text:span><text:span text:style-name="T145"> </text:span><text:span text:style-name="T105">constituirse</text:span><text:span text:style-name="T145"> </text:span><text:span text:style-name="T105">válidamente,</text:span><text:span text:style-name="T145"> </text:span><text:span text:style-name="T105">pero</text:span><text:span text:style-name="T145"> </text:span><text:span text:style-name="T105">puede sesionar</text:span><text:span text:style-name="T145"> </text:span><text:span text:style-name="T105">también</text:span><text:span text:style-name="T145"> </text:span><text:span text:style-name="T105">con</text:span><text:span text:style-name="T145"> </text:span><text:span text:style-name="T105">el</text:span><text:span text:style-name="T145"> </text:span><text:span text:style-name="T105">mismo</text:span><text:span text:style-name="T145"> </text:span><text:span text:style-name="T105">carácter</text:span><text:span text:style-name="T145"> </text:span><text:span text:style-name="T105">cualquiera</text:span><text:span text:style-name="T145"> </text:span><text:span text:style-name="T105">sea</text:span><text:span text:style-name="T145"> </text:span><text:span text:style-name="T105">el</text:span><text:span text:style-name="T145"> </text:span><text:span text:style-name="T105">número</text:span><text:span text:style-name="T145"> </text:span><text:span text:style-name="T105">de</text:span><text:span text:style-name="T145"> </text:span><text:span text:style-name="T105">colegiados presente</text:span><text:span text:style-name="T145"> </text:span><text:span text:style-name="T105">media</text:span><text:span text:style-name="T145"> </text:span><text:span text:style-name="T105">hora</text:span><text:span text:style-name="T145"> </text:span><text:span text:style-name="T105">después</text:span><text:span text:style-name="T145"> </text:span><text:span text:style-name="T105">de</text:span><text:span text:style-name="T145"> </text:span><text:span text:style-name="T105">la</text:span><text:span text:style-name="T145"> </text:span><text:span text:style-name="T105">fijada</text:span><text:span text:style-name="T145"> </text:span><text:span text:style-name="T105">en</text:span><text:span text:style-name="T145"> </text:span><text:span text:style-name="T105">la</text:span><text:span text:style-name="T145"> </text:span><text:span text:style-name="T105">convocatoria.</text:span><text:span text:style-name="T145"> </text:span><text:span text:style-name="T105">Es</text:span><text:span text:style-name="T145"> </text:span><text:span text:style-name="T105">presidida</text:span><text:span text:style-name="T145"> </text:span><text:span text:style-name="T105">por</text:span><text:span text:style-name="T145"> </text:span><text:span text:style-name="T105">el presidente del </text:span><text:span text:style-name="T35">C</text:span><text:span text:style-name="T105">olegio, o en su defecto </text:span><text:span text:style-name="T31">por quien </text:span><text:span text:style-name="T35">lo reemplace conforme a derecho</text:span><text:span text:style-name="T31">. Subsidiariamente, por quien determine la asamblea. Las resoluciones se toman por simple mayoría, salvo </text:span><text:span text:style-name="T35">disposición</text:span><text:span text:style-name="T182"> </text:span><text:span text:style-name="T105">en contrario. </text:span><text:span text:style-name="T168">El </text:span><text:span text:style-name="T105">presidente tiene doble voto en caso de</text:span><text:span text:style-name="T160"> </text:span><text:span text:style-name="T105">empate.</text:span></text:p>
      <text:p text:style-name="P19"/>
      <text:p text:style-name="P25"><text:span text:style-name="T100">ARTÍCULO</text:span><text:span text:style-name="T140"> 16 -</text:span><text:span text:style-name="T100"> Convocatoria. </text:span><text:span text:style-name="T105">La convocatoria a Asamblea general ordinaria debe hacerse con antelación no menor de diez (10) días hábiles,</text:span><text:span text:style-name="T31"> </text:span><text:span text:style-name="T35">mediante</text:span><text:span text:style-name="T31"> la publicación adecuada del evento y del correspondiente Orden del Día, por lo menos</text:span><text:span text:style-name="T35"> </text:span><text:span text:style-name="T31">por dos (2) días en un periódico de circulación provincial </text:span><text:span text:style-name="T36">y en la página web del Colegio</text:span><text:span text:style-name="T31">.</text:span></text:p>
      <text:p text:style-name="P19"/>
      <text:p text:style-name="P10"><text:span text:style-name="T100">ARTÍCULO</text:span><text:span text:style-name="T140"> 17 -</text:span><text:span text:style-name="T100"> Funciones de la Asamblea. </text:span><text:span text:style-name="T161">Sus funciones son:</text:span></text:p>
      <text:list xml:id="list9130357243266182655" text:style-name="WW8Num10">
        <text:list-item>
          <text:p text:style-name="P50"><text:span text:style-name="T105"><text:s/>aprobar y revocar nombramientos, así como completar las vacantes cuando se produzcan, en los cargos del Consejo Directivo, el </text:span><text:span text:style-name="T145">Tribunal </text:span><text:span text:style-name="T105">de Ética y Disciplina y la Comisión </text:span><text:span text:style-name="T110">R</text:span><text:span text:style-name="T105">evisora de</text:span><text:span text:style-name="T145"> </text:span><text:span text:style-name="T146">C</text:span><text:span text:style-name="T105">uentas;</text:span></text:p>
        </text:list-item>
        <text:list-item>
          <text:p text:style-name="P50"><text:span text:style-name="T105"><text:s/>fijar las cuotas que deben pagar los miembros del</text:span><text:span text:style-name="T145"> </text:span><text:span text:style-name="T105">Colegio;</text:span></text:p>
        </text:list-item>
        <text:list-item>
          <text:p text:style-name="P50"><text:span text:style-name="T105"><text:s/>conocer y aprobar el Código de Ética Profesional y las normas de procedimiento para su</text:span><text:span text:style-name="T145"> </text:span><text:span text:style-name="T105">aplicación;</text:span></text:p>
        </text:list-item>
        <text:list-item>
          <text:p text:style-name="P50"><text:span text:style-name="T161"><text:s/>dictar el reglamento</text:span><text:span text:style-name="T156"> </text:span><text:span text:style-name="T161">electoral;</text:span></text:p>
        </text:list-item>
        <text:list-item>
          <text:p text:style-name="P50"><text:span text:style-name="T105"><text:s/>aprobar</text:span><text:span text:style-name="T145"> </text:span><text:span text:style-name="T105">el</text:span><text:span text:style-name="T145"> </text:span><text:span text:style-name="T105">balance</text:span><text:span text:style-name="T145"> </text:span><text:span text:style-name="T105">general,</text:span><text:span text:style-name="T145"> </text:span><text:span text:style-name="T105">cuenta</text:span><text:span text:style-name="T145"> </text:span><text:span text:style-name="T105">de</text:span><text:span text:style-name="T145"> </text:span><text:span text:style-name="T105">resultados,</text:span><text:span text:style-name="T145"> </text:span><text:span text:style-name="T105">memoria,</text:span><text:span text:style-name="T145"> </text:span><text:span text:style-name="T105">presupuesto y toda otra documentación legal que</text:span><text:span text:style-name="T145"> </text:span><text:span text:style-name="T105">corresponda;</text:span></text:p>
        </text:list-item>
        <text:list-item>
          <text:p text:style-name="P50"><text:span text:style-name="T105"><text:s/>remover o suspender en el ejercicio de sus cargos por el voto de las</text:span><text:span text:style-name="T145"> </text:span><text:span text:style-name="T105">dos terceras partes del total de sus miembros presentes a cualquiera de los miembros del Consejo Directivo, del </text:span><text:span text:style-name="T145">Tribunal </text:span><text:span text:style-name="T105">de Ética y de la Comisión </text:span><text:span text:style-name="T111">R</text:span><text:span text:style-name="T105">evisora de Cuentas por grave inconducta, inhabilidad o incompatibilidad en el desempeño de sus funciones. En este caso, deberá convocarse a </text:span><text:span text:style-name="T111">A</text:span><text:span text:style-name="T105">samblea</text:span><text:span text:style-name="T145"> </text:span><text:span text:style-name="T147">E</text:span><text:span text:style-name="T105">xtraordinaria</text:span><text:span text:style-name="T145"> </text:span><text:span text:style-name="T105">a</text:span><text:span text:style-name="T145"> </text:span><text:span text:style-name="T105">pedido</text:span><text:span text:style-name="T145"> </text:span><text:span text:style-name="T105">por</text:span><text:span text:style-name="T145"> </text:span><text:span text:style-name="T105">escrito</text:span><text:span text:style-name="T145"> </text:span><text:span text:style-name="T105">de</text:span><text:span text:style-name="T145"> </text:span><text:span text:style-name="T67">al menos</text:span><text:span text:style-name="T186"> </text:span><text:span text:style-name="T105">quince </text:span><text:span text:style-name="T111">(15)</text:span><text:span text:style-name="T145"> </text:span><text:soft-page-break/><text:span text:style-name="T105">colegiados,</text:span><text:span text:style-name="T145"> </text:span><text:span text:style-name="T105">la</text:span><text:span text:style-name="T145"> </text:span><text:span text:style-name="T105">que deberá realizarse dentro de los treinta días de presentada la</text:span><text:span text:style-name="T145"> </text:span><text:span text:style-name="T105">solicitud; y, </text:span></text:p>
        </text:list-item>
        <text:list-item>
          <text:p text:style-name="P50"><text:span text:style-name="T105"><text:s/>las demás atribuciones que le asigne esta </text:span><text:span text:style-name="T145">ley, </text:span><text:span text:style-name="T105">su reglamento o los reglamentos emitidos por el</text:span><text:span text:style-name="T145"> </text:span><text:span text:style-name="T148">C</text:span><text:span text:style-name="T105">olegio.</text:span></text:p>
        </text:list-item>
      </text:list>
      <text:p text:style-name="P19"/>
      <text:p text:style-name="P25"><text:span text:style-name="T100">ARTÍCULO</text:span><text:span text:style-name="T140"> 18 -</text:span><text:span text:style-name="T100"> </text:span><text:span text:style-name="T105">Las Asambleas Ordinarias tendrán lugar una vez al año, en el </text:span><text:span text:style-name="T145">lugar, </text:span><text:span text:style-name="T105">fecha y forma que determine el Consejo Directivo, a los efectos de considerar los asuntos de su competencia y los relacionados con los intereses generales</text:span><text:span text:style-name="T145"> </text:span><text:span text:style-name="T105">de</text:span><text:span text:style-name="T145"> </text:span><text:span text:style-name="T105">la</text:span><text:span text:style-name="T145"> </text:span><text:span text:style-name="T105">profesión.</text:span><text:span text:style-name="T145"> </text:span><text:span text:style-name="T105">La</text:span><text:span text:style-name="T145"> </text:span><text:span text:style-name="T105">convocatoria</text:span><text:span text:style-name="T145"> </text:span><text:span text:style-name="T105">deberá</text:span><text:span text:style-name="T145"> </text:span><text:span text:style-name="T105">cursarse</text:span><text:span text:style-name="T145"> </text:span><text:span text:style-name="T31">con </text:span><text:span text:style-name="T36">la antelación mínima <text:s/>prevista en el art</text:span><text:span text:style-name="T37">í</text:span><text:span text:style-name="T36">culo 16 de la presente</text:span><text:span text:style-name="T31">.</text:span></text:p>
      <text:p text:style-name="P19"/>
      <text:p text:style-name="P25"><text:span text:style-name="T140">ARTÍCULO 19 - </text:span><text:span text:style-name="T105">Las</text:span><text:span text:style-name="T145"> </text:span><text:span text:style-name="T105">Asambleas</text:span><text:span text:style-name="T145"> </text:span><text:span text:style-name="T105">Extraordinarias</text:span><text:span text:style-name="T145"> </text:span><text:span text:style-name="T105">serán</text:span><text:span text:style-name="T145"> </text:span><text:span text:style-name="T105">convocadas</text:span><text:span text:style-name="T145"> </text:span><text:span text:style-name="T105">siempre</text:span><text:span text:style-name="T145"> </text:span><text:span text:style-name="T105">que el Consejo Directivo lo estime necesario, o cuando lo soliciten la Comisión Fiscalizadora</text:span><text:span text:style-name="T145"> </text:span><text:span text:style-name="T105">de</text:span><text:span text:style-name="T145"> </text:span><text:span text:style-name="T105">Cuentas,</text:span><text:span text:style-name="T145"> </text:span><text:span text:style-name="T105">el</text:span><text:span text:style-name="T145"> </text:span><text:span text:style-name="T105">veinte</text:span><text:span text:style-name="T145"> </text:span><text:span text:style-name="T105">por</text:span><text:span text:style-name="T145"> </text:span><text:span text:style-name="T105">ciento</text:span><text:span text:style-name="T145"> </text:span><text:span text:style-name="T105">(20%)</text:span><text:span text:style-name="T145"> </text:span><text:span text:style-name="T105">del</text:span><text:span text:style-name="T145"> </text:span><text:span text:style-name="T105">total</text:span><text:span text:style-name="T145"> </text:span><text:span text:style-name="T105">de</text:span><text:span text:style-name="T145"> </text:span><text:span text:style-name="T105">miembros</text:span><text:span text:style-name="T145"> </text:span><text:span text:style-name="T105">con derecho a</text:span><text:span text:style-name="T145"> </text:span><text:span text:style-name="T105">voto, </text:span><text:span text:style-name="T38">o el número de colegiados contemplado en el supuesto previsto en el inciso f) del art</text:span><text:span text:style-name="T37">í</text:span><text:span text:style-name="T38">culo 17</text:span><text:span text:style-name="T31">.</text:span></text:p>
      <text:p text:style-name="P19"/>
      <text:h text:style-name="P83" text:outline-level="1">CAPÍTULO <text:span text:style-name="T18">VI</text:span><text:span text:style-name="T91">I</text:span></text:h>
      <text:p text:style-name="P11"><text:span text:style-name="T133">Del Consejo Direct</text:span><text:span text:style-name="T100">ivo</text:span></text:p>
      <text:p text:style-name="P8"/>
      <text:p text:style-name="P10"><text:span text:style-name="T100">ARTÍCULO</text:span><text:span text:style-name="T140"> 20 -</text:span><text:span text:style-name="T100"> Constitución del Consejo Directivo. </text:span><text:span text:style-name="T105">El Consejo Directivo está constituido por un Presidente, un Vicepresidente, un Secretario, un </text:span><text:span text:style-name="T112">P</text:span><text:span text:style-name="T105">ro-</text:span><text:span text:style-name="T112">S</text:span><text:span text:style-name="T105">ecretario,</text:span><text:span text:style-name="T145"> </text:span><text:span text:style-name="T105">un </text:span><text:span text:style-name="T113">(1)</text:span><text:span text:style-name="T145"> Tesorero, </text:span><text:span text:style-name="T105">un</text:span><text:span text:style-name="T145"> </text:span><text:span text:style-name="T149">(1) P</text:span><text:span text:style-name="T145">ro-</text:span><text:span text:style-name="T149">T</text:span><text:span text:style-name="T145">esorero, </text:span><text:span text:style-name="T105">dos</text:span><text:span text:style-name="T145"> </text:span><text:span text:style-name="T149">(2) V</text:span><text:span text:style-name="T105">ocales</text:span><text:span text:style-name="T145"> </text:span><text:span text:style-name="T105">Titulares</text:span><text:span text:style-name="T145"> </text:span><text:span text:style-name="T105">y</text:span><text:span text:style-name="T145"> </text:span><text:span text:style-name="T105">dos</text:span><text:span text:style-name="T145"> </text:span><text:span text:style-name="T149">(2) S</text:span><text:span text:style-name="T105">uplentes.</text:span></text:p>
      <text:p text:style-name="P21"/>
      <text:p text:style-name="P25"><text:span text:style-name="T100">ARTÍCULO</text:span><text:span text:style-name="T140"> 21 -</text:span><text:span text:style-name="T100"> Quorum y votaciones. </text:span><text:span text:style-name="T105">El Consejo Directivo sesiona válidamente con cinco (5) de sus miembros y adopta decisiones por mayoría simple,</text:span><text:span text:style-name="T145"> </text:span><text:span text:style-name="T105">excepto</text:span><text:span text:style-name="T145"> </text:span><text:span text:style-name="T105">en</text:span><text:span text:style-name="T145"> </text:span><text:span text:style-name="T105">los</text:span><text:span text:style-name="T145"> </text:span><text:span text:style-name="T105">casos</text:span><text:span text:style-name="T145"> </text:span><text:span text:style-name="T105">que</text:span><text:span text:style-name="T145"> </text:span><text:span text:style-name="T68">el orden jurídico aplicable</text:span><text:span text:style-name="T150"> </text:span><text:span text:style-name="T105">requiera</text:span><text:span text:style-name="T145"> </text:span><text:span text:style-name="T105">mayoría</text:span><text:span text:style-name="T145"> </text:span><text:span text:style-name="T105">especial.</text:span><text:span text:style-name="T145"> </text:span><text:span text:style-name="T105">En</text:span><text:span text:style-name="T145"> </text:span><text:span text:style-name="T105">caso</text:span><text:span text:style-name="T145"> </text:span><text:span text:style-name="T105">de</text:span><text:span text:style-name="T145"> </text:span><text:span text:style-name="T105">empate el Presidente tiene doble</text:span><text:span text:style-name="T145"> </text:span><text:span text:style-name="T105">voto.</text:span></text:p>
      <text:p text:style-name="P19"/>
      <text:p text:style-name="P25"><text:span text:style-name="T100">ARTÍCULO</text:span><text:span text:style-name="T140"> 22 –</text:span><text:span text:style-name="T100"> </text:span><text:span text:style-name="T55">Elección de sus miembros.</text:span><text:span text:style-name="T185"> </text:span><text:span text:style-name="T100">Duración del mandato. </text:span><text:span text:style-name="T27">Los</text:span><text:span text:style-name="T76"> </text:span><text:span text:style-name="T27">miembros</text:span><text:span text:style-name="T76"> </text:span><text:span text:style-name="T27">del</text:span><text:span text:style-name="T76"> </text:span><text:span text:style-name="T77">Consejo Directivo</text:span><text:span text:style-name="T76"> </text:span><text:span text:style-name="T27">son</text:span><text:span text:style-name="T76"> </text:span><text:span text:style-name="T27">elegidos</text:span><text:span text:style-name="T76"> </text:span><text:span text:style-name="T27">por</text:span><text:span text:style-name="T76"> </text:span><text:span text:style-name="T27">el</text:span><text:span text:style-name="T76"> </text:span><text:span text:style-name="T27">voto</text:span><text:span text:style-name="T76"> </text:span><text:span text:style-name="T27">directo, secreto y obligatorio de todos los</text:span><text:span text:style-name="T76"> </text:span><text:span text:style-name="T27">matriculados.</text:span><text:span text:style-name="T181"> </text:span><text:span text:style-name="T105">La duración del mandato de sus miembros</text:span><text:span text:style-name="T145"> </text:span><text:span text:style-name="T105">es</text:span><text:span text:style-name="T145"> </text:span><text:span text:style-name="T105">de</text:span><text:span text:style-name="T145"> </text:span><text:span text:style-name="T105">cuatro</text:span><text:span text:style-name="T145"> </text:span><text:span text:style-name="T105">(4)</text:span><text:span text:style-name="T145"> </text:span><text:span text:style-name="T105">años,</text:span><text:span text:style-name="T145"> </text:span><text:span text:style-name="T68">pudiendo los mismos </text:span><text:span text:style-name="T105">ser</text:span><text:span text:style-name="T145"> </text:span><text:span text:style-name="T105">reelectos</text:span><text:span text:style-name="T145"> </text:span><text:span text:style-name="T105">por</text:span><text:span text:style-name="T145"> </text:span><text:span text:style-name="T105">dos</text:span><text:span text:style-name="T145"> </text:span><text:span text:style-name="T105">(2) períodos </text:span><text:soft-page-break/><text:span text:style-name="T105">consecutivos en cualquiera de sus cargos. Luego de la segunda reelección, para poder ser nuevamente electos, debe transcurrir como mínimo un intervalo de un período, </text:span><text:span text:style-name="T31">no pudiendo </text:span><text:span text:style-name="T38">durante este intervalo </text:span><text:span text:style-name="T31">ocupar cargos</text:span><text:span text:style-name="T63"> </text:span><text:span text:style-name="T31">directivos.</text:span></text:p>
      <text:p text:style-name="P19"/>
      <text:p text:style-name="P25"><text:span text:style-name="T100">ARTÍCULO</text:span><text:span text:style-name="T140"> 23 -</text:span><text:span text:style-name="T100"> Funciones del Consejo Directivo. </text:span><text:span text:style-name="T105">Corresponde al Consejo Directivo el gobierno, administración y representación del Colegio, ejerciendo en su plenitud las funciones, atribuciones y responsabilidades concedidas en la presente</text:span><text:span text:style-name="T145"> ley, </text:span><text:span text:style-name="T105">salvo</text:span><text:span text:style-name="T145"> </text:span><text:span text:style-name="T105">aquellas</text:span><text:span text:style-name="T145"> </text:span><text:span text:style-name="T105">que</text:span><text:span text:style-name="T145"> </text:span><text:span text:style-name="T105">por</text:span><text:span text:style-name="T145"> </text:span><text:span text:style-name="T105">su</text:span><text:span text:style-name="T145"> </text:span><text:span text:style-name="T105">naturaleza</text:span><text:span text:style-name="T145"> </text:span><text:span text:style-name="T105">correspondan</text:span><text:span text:style-name="T145"> </text:span><text:span text:style-name="T105">a</text:span><text:span text:style-name="T145"> </text:span><text:span text:style-name="T105">alguno</text:span><text:span text:style-name="T145"> </text:span><text:span text:style-name="T105">de</text:span><text:span text:style-name="T145"> </text:span><text:span text:style-name="T105">los demás</text:span><text:span text:style-name="T145"> </text:span><text:span text:style-name="T105">órganos,</text:span><text:span text:style-name="T145"> </text:span><text:span text:style-name="T105">debiendo</text:span><text:span text:style-name="T145"> </text:span><text:span text:style-name="T105">reunirse</text:span><text:span text:style-name="T145"> </text:span><text:span text:style-name="T105">en</text:span><text:span text:style-name="T145"> </text:span><text:span text:style-name="T105">sesión</text:span><text:span text:style-name="T145"> </text:span><text:span text:style-name="T105">ordinaria</text:span><text:span text:style-name="T145"> </text:span><text:span text:style-name="T105">al</text:span><text:span text:style-name="T145"> </text:span><text:span text:style-name="T105">menos</text:span><text:span text:style-name="T145"> </text:span><text:span text:style-name="T105">una</text:span><text:span text:style-name="T145"> </text:span><text:span text:style-name="T105">vez</text:span><text:span text:style-name="T145"> </text:span><text:span text:style-name="T105">al</text:span><text:span text:style-name="T145"> </text:span><text:span text:style-name="T105">mes y </text:span><text:span text:style-name="T38">en sesión </text:span><text:span text:style-name="T31"><text:s/>extra</text:span><text:span text:style-name="T105">ordinaria cada vez que sea convocada por el presidente o por la mitad del total de sus miembros.</text:span></text:p>
      <text:p text:style-name="P19">Son funciones del Consejo Directivo:</text:p>
      <text:list xml:id="list8571950471038070931" text:style-name="WW8Num11">
        <text:list-item>
          <text:p text:style-name="P51"><text:span text:style-name="T161"><text:s/>dictar su reglamento</text:span><text:span text:style-name="T156"> </text:span><text:span text:style-name="T161">interno;</text:span></text:p>
        </text:list-item>
        <text:list-item>
          <text:p text:style-name="P51"><text:span text:style-name="T105"><text:s/>ejecutar las resoluciones de las</text:span><text:span text:style-name="T145"> </text:span><text:span text:style-name="T105">Asambleas;</text:span></text:p>
        </text:list-item>
        <text:list-item>
          <text:p text:style-name="P51"><text:span text:style-name="T105"><text:s/>convocar</text:span><text:span text:style-name="T145"> </text:span><text:span text:style-name="T105">a</text:span><text:span text:style-name="T145"> </text:span><text:span text:style-name="T105">Asamblea</text:span><text:span text:style-name="T145"> </text:span><text:span text:style-name="T105">Ordinaria,</text:span><text:span text:style-name="T145"> </text:span><text:span text:style-name="T105">Extraordinaria</text:span><text:span text:style-name="T145"> </text:span><text:span text:style-name="T105">y</text:span><text:span text:style-name="T145"> </text:span><text:span text:style-name="T105">Asamblea</text:span><text:span text:style-name="T145"> </text:span><text:span text:style-name="T105">Extraordinaria Electoral preparando el Orden del</text:span><text:span text:style-name="T145"> </text:span><text:span text:style-name="T105">Día;</text:span></text:p>
        </text:list-item>
        <text:list-item>
          <text:p text:style-name="P51"><text:span text:style-name="T105"><text:s/>crear</text:span><text:span text:style-name="T145"> </text:span><text:span text:style-name="T105">comisiones</text:span><text:span text:style-name="T145"> </text:span><text:span text:style-name="T105">o</text:span><text:span text:style-name="T145"> </text:span><text:span text:style-name="T105">subcomisiones,</text:span><text:span text:style-name="T145"> </text:span><text:span text:style-name="T105">permanentes</text:span><text:span text:style-name="T145"> </text:span><text:span text:style-name="T105">o</text:span><text:span text:style-name="T145"> </text:span><text:span text:style-name="T105">transitorias,</text:span><text:span text:style-name="T145"> </text:span><text:span text:style-name="T105">para</text:span><text:span text:style-name="T145"> </text:span><text:span text:style-name="T105">fines determinados y a los efectos de un mejor cumplimiento de los objetivos del</text:span><text:span text:style-name="T145"> </text:span><text:span text:style-name="T105">Colegio;</text:span></text:p>
        </text:list-item>
        <text:list-item>
          <text:p text:style-name="P51"><text:span text:style-name="T105"><text:s/>girar al </text:span><text:span text:style-name="T145">Tribunal </text:span><text:span text:style-name="T105">de Ética y Disciplina los antecedentes sobre transgresiones a las disposiciones de esta ley </text:span><text:span text:style-name="T31">y </text:span><text:span text:style-name="T39">su reglamentación</text:span><text:span text:style-name="T105">, así como también al Código de Ética Profesional y reglamentos del Colegio en el que resultaren imputados los</text:span><text:span text:style-name="T145"> </text:span><text:span text:style-name="T105">matriculados;</text:span></text:p>
        </text:list-item>
        <text:list-item>
          <text:p text:style-name="P51"><text:span text:style-name="T105"><text:s/>hacer efectivo el cumplimiento de las sanciones disciplinarias que se impongan, una vez que se encuentren</text:span><text:span text:style-name="T145"> </text:span><text:span text:style-name="T105">firmes;</text:span></text:p>
        </text:list-item>
        <text:list-item>
          <text:p text:style-name="P51"><text:span text:style-name="T105"><text:s/>disponer la publicación de las resoluciones que estime</text:span><text:span text:style-name="T145"> </text:span><text:span text:style-name="T105">pertinentes.</text:span></text:p>
        </text:list-item>
        <text:list-item>
          <text:p text:style-name="P51"><text:span text:style-name="T105"><text:s/>procurar la realización de los restantes fines que le han sido o le fueran confiados al</text:span><text:span text:style-name="T145"> </text:span><text:span text:style-name="T105">Colegio;</text:span></text:p>
        </text:list-item>
        <text:list-item>
          <text:p text:style-name="P68"><text:s/>aceptar o rechazar las solicitudes de matriculación por resolución fundada;</text:p>
        </text:list-item>
        <text:list-item>
          <text:p text:style-name="P51"><text:span text:style-name="T145"><text:s/>preparar, </text:span><text:span text:style-name="T105">al</text:span><text:span text:style-name="T145"> </text:span><text:span text:style-name="T105">cierre</text:span><text:span text:style-name="T145"> </text:span><text:span text:style-name="T105">de</text:span><text:span text:style-name="T145"> </text:span><text:span text:style-name="T105">cada</text:span><text:span text:style-name="T145"> </text:span><text:span text:style-name="T105">ejercicio,</text:span><text:span text:style-name="T145"> </text:span><text:span text:style-name="T105">la</text:span><text:span text:style-name="T145"> </text:span><text:span text:style-name="T105">memoria</text:span><text:span text:style-name="T145"> </text:span><text:span text:style-name="T105">anual</text:span><text:span text:style-name="T145"> </text:span><text:span text:style-name="T105">y</text:span><text:span text:style-name="T145"> </text:span><text:span text:style-name="T105">estados</text:span><text:span text:style-name="T145"> </text:span><text:span text:style-name="T105">contables correspondientes;</text:span></text:p>
        </text:list-item>
        <text:list-item>
          <text:p text:style-name="P51"><text:span text:style-name="T105"><text:s/>proyectar presupuestos económicos y</text:span><text:span text:style-name="T145"> </text:span><text:span text:style-name="T105">financieros;</text:span></text:p>
        </text:list-item>
        <text:list-item>
          <text:p text:style-name="P51"><text:span text:style-name="T105"><text:s/>nombrar y ascender al personal que sea necesario y fijar su remuneración. </text:span><text:soft-page-break/><text:span text:style-name="T105">Removerlos de sus cargos respetando en todo las disposiciones de la legislación laboral</text:span><text:span text:style-name="T145"> </text:span><text:span text:style-name="T105">vigente;</text:span></text:p>
        </text:list-item>
        <text:list-item>
          <text:p text:style-name="P51"><text:span text:style-name="T105"><text:s/></text:span><text:span text:style-name="T114">r</text:span><text:span text:style-name="T105">ealizar actividades obligatorias de perfeccionamiento técnico en diferentes disciplinas </text:span><text:span text:style-name="T39">vinculadas con el ejercicio profesional</text:span><text:span text:style-name="T31"> a los fines de </text:span><text:span text:style-name="T39">favorecer la actualización permanente de </text:span><text:span text:style-name="T31">los matriculados </text:span><text:span text:style-name="T39">y su</text:span><text:span text:style-name="T183"> </text:span><text:span text:style-name="T105">inserción laboral; y,</text:span></text:p>
        </text:list-item>
        <text:list-item>
          <text:p text:style-name="P51"><text:span text:style-name="T105"><text:s/>establecer espacios de consulta y permanentes reuniones, </text:span><text:span text:style-name="T39">como así también fijar </text:span><text:span text:style-name="T31">aranceles mínimos </text:span><text:span text:style-name="T39">razonables</text:span><text:span text:style-name="T182"> </text:span><text:span text:style-name="T145">para </text:span><text:span text:style-name="T105">evitar la competencia</text:span><text:span text:style-name="T145"> </text:span><text:span text:style-name="T105">desleal.</text:span></text:p>
        </text:list-item>
      </text:list>
      <text:p text:style-name="P19"/>
      <text:p text:style-name="P10"><text:span text:style-name="T100">ARTÍCULO</text:span><text:span text:style-name="T140"> 24 -</text:span><text:span text:style-name="T100"> Funciones del Presidente. </text:span><text:span text:style-name="T105">Son funciones del presidente:</text:span></text:p>
      <text:list xml:id="list1870207494921545239" text:style-name="WW8Num12">
        <text:list-item>
          <text:p text:style-name="P52"><text:span text:style-name="T105"><text:s/>ejercer la representación legal del</text:span><text:span text:style-name="T145"> </text:span><text:span text:style-name="T105">Colegio;</text:span></text:p>
        </text:list-item>
        <text:list-item>
          <text:p text:style-name="P52"><text:span text:style-name="T105"><text:s/>cumplir y hacer cumplir las resoluciones del Consejo</text:span><text:span text:style-name="T145"> </text:span><text:span text:style-name="T105">Directivo;</text:span></text:p>
        </text:list-item>
        <text:list-item>
          <text:p text:style-name="P52"><text:span text:style-name="T105"><text:s/>citar</text:span><text:span text:style-name="T145"> </text:span><text:span text:style-name="T105">al</text:span><text:span text:style-name="T145"> </text:span><text:span text:style-name="T105">Consejo</text:span><text:span text:style-name="T145"> </text:span><text:span text:style-name="T105">Directivo</text:span><text:span text:style-name="T145"> </text:span><text:span text:style-name="T105">a</text:span><text:span text:style-name="T145"> </text:span><text:span text:style-name="T105">las</text:span><text:span text:style-name="T145"> </text:span><text:span text:style-name="T105">reuniones</text:span><text:span text:style-name="T145"> </text:span><text:span text:style-name="T105">ordinarias</text:span><text:span text:style-name="T145"> </text:span><text:span text:style-name="T105">por</text:span><text:span text:style-name="T145"> </text:span><text:span text:style-name="T105">lo</text:span><text:span text:style-name="T145"> </text:span><text:span text:style-name="T105">menos</text:span><text:span text:style-name="T145"> </text:span><text:span text:style-name="T105">una</text:span><text:span text:style-name="T145"> </text:span><text:span text:style-name="T105">(1) vez al mes, convocar a las </text:span><text:span text:style-name="T39">reuniones</text:span><text:span text:style-name="T115"> </text:span><text:span text:style-name="T105">extraordinarias que correspondan y preparar el orden del día con las propuestas que presenten los miembros del Consejo y los demás temas que deban ser</text:span><text:span text:style-name="T145"> </text:span><text:span text:style-name="T105">tratados;</text:span></text:p>
        </text:list-item>
        <text:list-item>
          <text:p text:style-name="P52"><text:span text:style-name="T105"><text:s/>presidir las reuniones del Consejo Directivo, dirigiendo sus</text:span><text:span text:style-name="T145"> </text:span><text:span text:style-name="T105">debates; y,</text:span></text:p>
        </text:list-item>
        <text:list-item>
          <text:p text:style-name="P52"><text:span text:style-name="T105"><text:s/>suscribir</text:span><text:span text:style-name="T145"> </text:span><text:span text:style-name="T105">las</text:span><text:span text:style-name="T145"> </text:span><text:span text:style-name="T105">escrituras,</text:span><text:span text:style-name="T145"> </text:span><text:span text:style-name="T105">contratos</text:span><text:span text:style-name="T145"> </text:span><text:span text:style-name="T105">y</text:span><text:span text:style-name="T145"> </text:span><text:span text:style-name="T105">compromisos</text:span><text:span text:style-name="T145"> </text:span><text:span text:style-name="T105">que</text:span><text:span text:style-name="T145"> </text:span><text:span text:style-name="T105">correspondan,</text:span><text:span text:style-name="T145"> para </text:span><text:span text:style-name="T105">formalizar los actos emanados del Consejo Directivo, juntamente con el Secretario.</text:span></text:p>
        </text:list-item>
      </text:list>
      <text:p text:style-name="P19"/>
      <text:p text:style-name="P25"><text:span text:style-name="T100">ARTÍCULO</text:span><text:span text:style-name="T140"> 25 -</text:span><text:span text:style-name="T100"> Sustitución de Presidente. </text:span><text:span text:style-name="T105">El Vicepresidente sustituye al Presidente cuando éste se encuentre impedido o ausente, y colabora con el Presidente en el cumplimiento de las funciones de este último.</text:span></text:p>
      <text:p text:style-name="P3"/>
      <text:p text:style-name="P10"><text:span text:style-name="T100">ARTÍCULO</text:span><text:span text:style-name="T140"> 26 - </text:span><text:span text:style-name="T100">Funciones del Secretario. </text:span><text:span text:style-name="T105">Son funciones del Secretario:</text:span></text:p>
      <text:list xml:id="list7225786748125065438" text:style-name="WW8Num13">
        <text:list-item>
          <text:p text:style-name="P53"><text:span text:style-name="T105"><text:s/>organizar y dirigir las funciones del personal del</text:span><text:span text:style-name="T145"> </text:span><text:span text:style-name="T105">Colegio;</text:span></text:p>
        </text:list-item>
        <text:list-item>
          <text:p text:style-name="P53"><text:span text:style-name="T105"><text:s/>llevar un libro de actas de las reuniones del Consejo</text:span><text:span text:style-name="T145"> </text:span><text:span text:style-name="T105">Directivo;</text:span></text:p>
        </text:list-item>
        <text:list-item>
          <text:p text:style-name="P53"><text:span text:style-name="T105"><text:s/>suscribir con el Presidente todos los documentos públicos y privados establecidos en el reglamento interno del</text:span><text:span text:style-name="T145"> </text:span><text:span text:style-name="T105">Consejo; y,</text:span></text:p>
        </text:list-item>
        <text:list-item>
          <text:p text:style-name="P54"><text:span text:style-name="T145"><text:s/>suscribir, </text:span><text:span text:style-name="T105">juntamente</text:span><text:span text:style-name="T145"> </text:span><text:span text:style-name="T105">con</text:span><text:span text:style-name="T145"> </text:span><text:span text:style-name="T105">el</text:span><text:span text:style-name="T145"> </text:span><text:span text:style-name="T105">Presidente,</text:span><text:span text:style-name="T145"> </text:span><text:span text:style-name="T105">convocatorias</text:span><text:span text:style-name="T145"> </text:span><text:span text:style-name="T105">y</text:span><text:span text:style-name="T145"> </text:span><text:span text:style-name="T105">actas</text:span><text:span text:style-name="T145"> </text:span><text:span text:style-name="T105">del</text:span><text:span text:style-name="T145"> </text:span><text:span text:style-name="T105">Consejo Directivo.</text:span></text:p>
          <text:p text:style-name="P54"><text:soft-page-break/><text:span text:style-name="T100">ARTÍCULO</text:span><text:span text:style-name="T140"> 27 -</text:span><text:span text:style-name="T100"> Funciones del Tesorero. </text:span><text:span text:style-name="T105">Son funciones del Tesorero:</text:span></text:p>
        </text:list-item>
      </text:list>
      <text:list xml:id="list6371893500223948440" text:style-name="WW8Num15">
        <text:list-item>
          <text:p text:style-name="P69"><text:s/>organizar y dirigir las acciones relativas al movimiento de fondos del Colegio;</text:p>
        </text:list-item>
        <text:list-item>
          <text:p text:style-name="P55"><text:span text:style-name="T145"><text:s/>firmar, </text:span><text:span text:style-name="T105">juntamente con el Presidente, las autorizaciones de pago y las disposiciones</text:span><text:span text:style-name="T145"> </text:span><text:span text:style-name="T105">de</text:span><text:span text:style-name="T145"> </text:span><text:span text:style-name="T105">fondos</text:span><text:span text:style-name="T145"> </text:span><text:span text:style-name="T105">en</text:span><text:span text:style-name="T145"> </text:span><text:span text:style-name="T105">orden</text:span><text:span text:style-name="T145"> </text:span><text:span text:style-name="T105">a</text:span><text:span text:style-name="T145"> </text:span><text:span text:style-name="T105">lo</text:span><text:span text:style-name="T145"> </text:span><text:span text:style-name="T105">establecido</text:span><text:span text:style-name="T145"> </text:span><text:span text:style-name="T105">en</text:span><text:span text:style-name="T145"> </text:span><text:span text:style-name="T105">el</text:span><text:span text:style-name="T145"> </text:span><text:span text:style-name="T105">reglamento</text:span><text:span text:style-name="T145"> </text:span><text:span text:style-name="T105">interno del</text:span><text:span text:style-name="T145"> </text:span><text:span text:style-name="T105">Colegio;</text:span></text:p>
        </text:list-item>
        <text:list-item>
          <text:p text:style-name="P55"><text:span text:style-name="T105"><text:s/>dar cuenta del estado económico y financiero del Colegio al Consejo Directivo,</text:span><text:span text:style-name="T145"> </text:span><text:span text:style-name="T105">y</text:span><text:span text:style-name="T145"> </text:span><text:span text:style-name="T105">a</text:span><text:span text:style-name="T145"> l</text:span><text:span text:style-name="T105">a</text:span><text:span text:style-name="T145"> </text:span><text:span text:style-name="T105">Comisión</text:span><text:span text:style-name="T145"> </text:span><text:span text:style-name="T105">Revisora</text:span><text:span text:style-name="T145"> </text:span><text:span text:style-name="T105">de</text:span><text:span text:style-name="T145"> </text:span><text:span text:style-name="T105">Cuentas,</text:span><text:span text:style-name="T145"> </text:span><text:span text:style-name="T105">cada</text:span><text:span text:style-name="T145"> </text:span><text:span text:style-name="T105">vez</text:span><text:span text:style-name="T145"> </text:span><text:span text:style-name="T105">que</text:span><text:span text:style-name="T145"> </text:span><text:span text:style-name="T105">lo</text:span><text:span text:style-name="T145"> </text:span><text:span text:style-name="T105">soliciten;</text:span></text:p>
        </text:list-item>
        <text:list-item>
          <text:p text:style-name="P55"><text:span text:style-name="T105"><text:s/>informar mensualmente al Consejo Directivo sobre la situación de la </text:span><text:span text:style-name="T145">Tesorería;</text:span></text:p>
        </text:list-item>
        <text:list-item>
          <text:p text:style-name="P55"><text:span text:style-name="T105"><text:s/>depositar en bancos en cuentas a nombre del Colegio, con firma a la orden conjunta del Presidente y del </text:span><text:span text:style-name="T145">Tesorero, </text:span><text:span text:style-name="T105">los fondos del</text:span><text:span text:style-name="T145"> </text:span><text:span text:style-name="T105">Colegio; </text:span><text:span text:style-name="T116">y,</text:span></text:p>
        </text:list-item>
        <text:list-item>
          <text:p text:style-name="P55"><text:span text:style-name="T105"><text:s/>dirigir y supervisar la confección de los registros contables del</text:span><text:span text:style-name="T145"> </text:span><text:span text:style-name="T105">Colegio.</text:span></text:p>
        </text:list-item>
      </text:list>
      <text:p text:style-name="P8"/>
      <text:p text:style-name="P10"><text:span text:style-name="T100">ARTÍCULO</text:span><text:span text:style-name="T140"> 28 -</text:span><text:span text:style-name="T100"> Funciones de los Vocales. </text:span><text:span text:style-name="T105">Los Vocales cumplirán las funciones que les encomiende el Consejo Directivo. </text:span></text:p>
      <text:p text:style-name="P19"/>
      <text:h text:style-name="P83" text:outline-level="1">CAPÍTULO <text:span text:style-name="T18">V</text:span><text:span text:style-name="T92">III</text:span></text:h>
      <text:p text:style-name="P2">Del Tribunal de Ética y Disciplina</text:p>
      <text:p text:style-name="P18"/>
      <text:p text:style-name="P25"><text:span text:style-name="T100">ARTÍCULO</text:span><text:span text:style-name="T140"> 2</text:span><text:span text:style-name="T141">9</text:span><text:span text:style-name="T140"> -</text:span><text:span text:style-name="T100"> Composición del Tribunal de Ética y Disciplina</text:span><text:span text:style-name="T105">. El </text:span><text:span text:style-name="T145">Tribunal </text:span><text:span text:style-name="T105">de Ética y Disciplina se compone con cinco (5) miembros titulares y cinco (5) miembros suplentes, electos por el régimen de mayorías y minorías, correspondiendo</text:span><text:span text:style-name="T145"> </text:span><text:span text:style-name="T105">tres</text:span><text:span text:style-name="T145"> </text:span><text:span text:style-name="T105">(3)</text:span><text:span text:style-name="T145"> </text:span><text:span text:style-name="T105">a</text:span><text:span text:style-name="T145"> </text:span><text:span text:style-name="T105">la</text:span><text:span text:style-name="T145"> </text:span><text:span text:style-name="T69">lista vencedora</text:span><text:span text:style-name="T105">,</text:span><text:span text:style-name="T145"> </text:span><text:span text:style-name="T105">y</text:span><text:span text:style-name="T145"> </text:span><text:span text:style-name="T105">uno</text:span><text:span text:style-name="T145"> </text:span><text:span text:style-name="T105">(1)</text:span><text:span text:style-name="T145"> </text:span><text:span text:style-name="T105">a</text:span><text:span text:style-name="T145"> </text:span><text:span text:style-name="T105">cada</text:span><text:span text:style-name="T145"> </text:span><text:span text:style-name="T105">una</text:span><text:span text:style-name="T145"> </text:span><text:span text:style-name="T105">de</text:span><text:span text:style-name="T145"> </text:span><text:span text:style-name="T105">las</text:span><text:span text:style-name="T145"> </text:span><text:span text:style-name="T105">listas que obtuvieran la minoría, siempre y cuando superen el tres (3) por ciento de los</text:span><text:span text:style-name="T145"> </text:span><text:span text:style-name="T105">votos.</text:span><text:span text:style-name="T145"> </text:span><text:span text:style-name="T105">Si</text:span><text:span text:style-name="T145"> </text:span><text:span text:style-name="T105">sólo</text:span><text:span text:style-name="T145"> </text:span><text:span text:style-name="T105">una</text:span><text:span text:style-name="T145"> </text:span><text:span text:style-name="T105">lista</text:span><text:span text:style-name="T145"> </text:span><text:span text:style-name="T105">obtuviera</text:span><text:span text:style-name="T145"> </text:span><text:span text:style-name="T105">más</text:span><text:span text:style-name="T145"> </text:span><text:span text:style-name="T105">del</text:span><text:span text:style-name="T145"> </text:span><text:span text:style-name="T105">tres</text:span><text:span text:style-name="T145"> </text:span><text:span text:style-name="T105">(3)</text:span><text:span text:style-name="T145"> </text:span><text:span text:style-name="T105">por</text:span><text:span text:style-name="T145"> </text:span><text:span text:style-name="T105">ciento</text:span><text:span text:style-name="T145"> </text:span><text:span text:style-name="T105">de</text:span><text:span text:style-name="T145"> </text:span><text:span text:style-name="T105">los</text:span><text:span text:style-name="T145"> </text:span><text:span text:style-name="T105">votos</text:span><text:span text:style-name="T145"> </text:span><text:span text:style-name="T105">los dos cargos de la minoría serán para esa</text:span><text:span text:style-name="T145"> </text:span><text:span text:style-name="T105">lista.</text:span></text:p>
      <text:p text:style-name="P19"/>
      <text:p text:style-name="P25"><text:span text:style-name="T100">ARTÍCULO</text:span><text:span text:style-name="T140"> </text:span><text:span text:style-name="T141">30</text:span><text:span text:style-name="T140"> -</text:span><text:span text:style-name="T100"> Miembros del Tribunal de Ética y Disciplina. </text:span><text:span text:style-name="T145">Para </text:span><text:span text:style-name="T105">ser miembro del </text:span><text:span text:style-name="T145">Tribunal </text:span><text:span text:style-name="T105">de Ética y Disciplina, se requiere estar inscripto en la matrícula</text:span><text:span text:style-name="T145"> </text:span><text:span text:style-name="T105">con</text:span><text:span text:style-name="T145"> </text:span><text:span text:style-name="T105">una</text:span><text:span text:style-name="T145"> </text:span><text:span text:style-name="T105">antigüedad</text:span><text:span text:style-name="T145"> </text:span><text:span text:style-name="T105">no</text:span><text:span text:style-name="T145"> </text:span><text:span text:style-name="T105">inferior</text:span><text:span text:style-name="T145"> </text:span><text:span text:style-name="T105">a</text:span><text:span text:style-name="T145"> </text:span><text:span text:style-name="T134">diez</text:span><text:span text:style-name="T155"> </text:span><text:span text:style-name="T134">(</text:span><text:span text:style-name="T135">10</text:span><text:span text:style-name="T134">)</text:span><text:span text:style-name="T155"> </text:span><text:span text:style-name="T134">años</text:span><text:span text:style-name="T155"> </text:span><text:span text:style-name="T134">cumplida</text:span><text:span text:style-name="T155"> </text:span><text:span text:style-name="T105">a</text:span><text:span text:style-name="T145"> </text:span><text:span text:style-name="T105">la</text:span><text:span text:style-name="T145"> </text:span><text:span text:style-name="T105">fecha</text:span><text:span text:style-name="T145"> </text:span><text:span text:style-name="T105">de oficialización de la lista por la Junta Electoral, y no ser miembro del Consejo Directivo</text:span><text:span text:style-name="T145"> </text:span><text:span text:style-name="T105">o</text:span><text:span text:style-name="T145"> </text:span><text:span text:style-name="T105">de</text:span><text:span text:style-name="T145"> </text:span><text:span text:style-name="T105">la</text:span><text:span text:style-name="T145"> </text:span><text:span text:style-name="T105">Comisión</text:span><text:span text:style-name="T145"> </text:span><text:span text:style-name="T105">Revisora</text:span><text:span text:style-name="T145"> </text:span><text:span text:style-name="T105">de</text:span><text:span text:style-name="T145"> </text:span><text:span text:style-name="T105">Cuentas.</text:span><text:span text:style-name="T145"> </text:span><text:span text:style-name="T105">La</text:span><text:span text:style-name="T145"> </text:span><text:span text:style-name="T105">duración</text:span><text:span text:style-name="T145"> </text:span><text:span text:style-name="T105">del</text:span><text:span text:style-name="T145"> </text:span><text:span text:style-name="T105">mandato</text:span><text:span text:style-name="T145"> </text:span><text:span text:style-name="T105">de</text:span><text:span text:style-name="T145"> </text:span><text:span text:style-name="T105">sus miembros es de tres (3) </text:span><text:soft-page-break/><text:span text:style-name="T105">años, los miembros pueden ser reelectos por dos (2) períodos consecutivos. Luego de la segunda reelección, para poder ser nuevamente electo, debe transcurrir como mínimo un período sin ocupar cargo alguno en la</text:span><text:span text:style-name="T145"> </text:span><text:span text:style-name="T105">institución.</text:span></text:p>
      <text:p text:style-name="P25"><text:span text:style-name="T105">Los</text:span><text:span text:style-name="T145"> </text:span><text:span text:style-name="T105">miembros</text:span><text:span text:style-name="T145"> </text:span><text:span text:style-name="T105">del</text:span><text:span text:style-name="T145"> Tribunal </text:span><text:span text:style-name="T105">de</text:span><text:span text:style-name="T145"> </text:span><text:span text:style-name="T105">Ética</text:span><text:span text:style-name="T145"> </text:span><text:span text:style-name="T105">y</text:span><text:span text:style-name="T145"> </text:span><text:span text:style-name="T105">Disciplina</text:span><text:span text:style-name="T145"> </text:span><text:span text:style-name="T105">son</text:span><text:span text:style-name="T145"> </text:span><text:span text:style-name="T105">elegidos</text:span><text:span text:style-name="T145"> </text:span><text:span text:style-name="T105">por</text:span><text:span text:style-name="T145"> </text:span><text:span text:style-name="T105">el</text:span><text:span text:style-name="T145"> </text:span><text:span text:style-name="T105">voto</text:span><text:span text:style-name="T145"> </text:span><text:span text:style-name="T105">directo, secreto y obligatorio de todos los</text:span><text:span text:style-name="T145"> </text:span><text:span text:style-name="T105">matriculados.</text:span></text:p>
      <text:p text:style-name="P19">En caso de ausencia permanente de <text:span text:style-name="T93">algún</text:span><text:span text:style-name="T180"> </text:span>miembro titular, la incorporación del <text:s/>suplente sigue el mismo procedimiento que el establecido para los miembros del Consejo Directivo.</text:p>
      <text:p text:style-name="P19"/>
      <text:p text:style-name="P25"><text:span text:style-name="T100">ARTÍCULO</text:span><text:span text:style-name="T140"> </text:span><text:span text:style-name="T141">31</text:span><text:span text:style-name="T140"> -</text:span><text:span text:style-name="T100"> Poder Disciplinario. </text:span><text:span text:style-name="T105">Ejercerá el poder disciplinario con independencia de la responsabilidad civil, penal o administrativa que pueda imputarse a los matriculados.</text:span></text:p>
      <text:p text:style-name="P19"/>
      <text:p text:style-name="P10"><text:span text:style-name="T140">ARTÍCULO </text:span><text:span text:style-name="T141">32</text:span><text:span text:style-name="T140"> - </text:span><text:span text:style-name="T100">Excusación</text:span><text:span text:style-name="T140"> </text:span><text:span text:style-name="T100">y</text:span><text:span text:style-name="T140"> </text:span><text:span text:style-name="T100">recusación.</text:span><text:span text:style-name="T140"> </text:span><text:span text:style-name="T105">Los</text:span><text:span text:style-name="T145"> </text:span><text:span text:style-name="T105">miembros</text:span><text:span text:style-name="T145"> </text:span><text:span text:style-name="T105">del</text:span><text:span text:style-name="T145"> Tribunal </text:span><text:span text:style-name="T105">de</text:span><text:span text:style-name="T145"> </text:span><text:span text:style-name="T105">Ética y</text:span><text:span text:style-name="T145"> </text:span><text:span text:style-name="T105">Disciplina</text:span><text:span text:style-name="T145"> </text:span><text:span text:style-name="T105">pueden</text:span><text:span text:style-name="T145"> </text:span><text:span text:style-name="T105">excusarse</text:span><text:span text:style-name="T145"> </text:span><text:span text:style-name="T105">y</text:span><text:span text:style-name="T145"> </text:span><text:span text:style-name="T105">ser</text:span><text:span text:style-name="T145"> </text:span><text:span text:style-name="T105">recusados</text:span><text:span text:style-name="T145"> </text:span><text:span text:style-name="T105">en</text:span><text:span text:style-name="T145"> </text:span><text:span text:style-name="T105">la</text:span><text:span text:style-name="T145"> </text:span><text:span text:style-name="T105">misma</text:span><text:span text:style-name="T145"> </text:span><text:span text:style-name="T105">forma</text:span><text:span text:style-name="T145"> </text:span><text:span text:style-name="T105">y</text:span><text:span text:style-name="T145"> </text:span><text:span text:style-name="T105">por</text:span><text:span text:style-name="T145"> </text:span><text:span text:style-name="T31">la</text:span><text:span text:style-name="T40">s</text:span><text:span text:style-name="T63"> </text:span><text:span text:style-name="T31">misma</text:span><text:span text:style-name="T40">s</text:span><text:span text:style-name="T31"> causa</text:span><text:span text:style-name="T40">les</text:span><text:span text:style-name="T182"> </text:span><text:span text:style-name="T105">que los jueces del Poder</text:span><text:span text:style-name="T145"> </text:span><text:span text:style-name="T105">Judicial.</text:span></text:p>
      <text:p text:style-name="P19"/>
      <text:p text:style-name="P25"><text:span text:style-name="T100">ARTÍCULO</text:span><text:span text:style-name="T140"> </text:span><text:span text:style-name="T141">33</text:span><text:span text:style-name="T140"> -</text:span><text:span text:style-name="T100"> Diligencias probatorias. </text:span><text:span text:style-name="T105">El </text:span><text:span text:style-name="T145">Tribunal </text:span><text:span text:style-name="T105">puede disponer la comparecencia de testigos, inspecciones, exhibición de documentos y toda</text:span><text:span text:style-name="T145"> </text:span><text:span text:style-name="T105">otra diligencia</text:span><text:span text:style-name="T145"> </text:span><text:span text:style-name="T105">que</text:span><text:span text:style-name="T145"> </text:span><text:span text:style-name="T105">considere</text:span><text:span text:style-name="T145"> </text:span><text:span text:style-name="T105">pertinente</text:span><text:span text:style-name="T145"> para </text:span><text:span text:style-name="T105">la</text:span><text:span text:style-name="T145"> </text:span><text:span text:style-name="T105">investigación,</text:span><text:span text:style-name="T145"> </text:span><text:span text:style-name="T105">garantizando</text:span><text:span text:style-name="T145"> </text:span><text:span text:style-name="T105">el</text:span><text:span text:style-name="T145"> </text:span><text:span text:style-name="T105">debido proceso y el derecho de defensa. En caso de oposición adopta las medidas </text:span><text:span text:style-name="T40">internas</text:span><text:span text:style-name="T117"> </text:span><text:span text:style-name="T105">pertinentes para posibilitar la sustanciación del</text:span><text:span text:style-name="T145"> </text:span><text:span text:style-name="T105">caso.</text:span></text:p>
      <text:p text:style-name="P19"/>
      <text:h text:style-name="P85" text:outline-level="1"><text:span text:style-name="T188">CAPÍTULO </text:span><text:span text:style-name="T94">IX</text:span></text:h>
      <text:p text:style-name="P5">De la potestad disciplinaria</text:p>
      <text:p text:style-name="P3"/>
      <text:p text:style-name="P10"><text:span text:style-name="T100">ARTÍCULO</text:span><text:span text:style-name="T140"> </text:span><text:span text:style-name="T141">34</text:span><text:span text:style-name="T140"> -</text:span><text:span text:style-name="T100"> </text:span><text:span text:style-name="T56">Objeto y causales.</text:span><text:span text:style-name="T101"> </text:span><text:span text:style-name="T105">Serán objeto de sanción disciplinaria:</text:span></text:p>
      <text:list xml:id="list9051737424810241254" text:style-name="L1">
        <text:list-item>
          <text:p text:style-name="P90"><text:span text:style-name="T116"><text:s/>l</text:span><text:span text:style-name="T105">os actos u omisiones en que incurran los inscriptos en la matrícula, que configuren incumplimiento de sus</text:span><text:span text:style-name="T145"> </text:span><text:span text:style-name="T105">obligaciones; </text:span><text:span text:style-name="T116">y,</text:span></text:p>
        </text:list-item>
        <text:list-item>
          <text:p text:style-name="P90"><text:span text:style-name="T116"><text:s/>l</text:span><text:span text:style-name="T105">a violación a las disposiciones de la presente </text:span><text:span text:style-name="T145">ley, </text:span><text:span text:style-name="T105">a la normativa arancelaria y a las que se establecen en el Código de <text:s/>Ética</text:span><text:span text:style-name="T145"> <text:s/></text:span><text:span text:style-name="T105">Profesional.</text:span></text:p>
        </text:list-item>
      </text:list>
      <text:p text:style-name="P12"><text:span text:style-name="T118">Las siguientes causales darán lugar a la aplicación a los matriculados de las sanciones disciplinarias a las que se alude en el art</text:span><text:span text:style-name="T125">í</text:span><text:span text:style-name="T118">culo 35</text:span><text:span text:style-name="T105">:</text:span></text:p>
      <text:list xml:id="list1848542091288228017" text:style-name="L2">
        <text:list-item>
          <text:p text:style-name="P56"><text:soft-page-break/><text:span text:style-name="T119"><text:s/>c</text:span><text:span text:style-name="T105">onducta criminal por delito doloso y cualquier otro pronunciamiento judicial</text:span><text:span text:style-name="T145"> </text:span><text:span text:style-name="T105">que</text:span><text:span text:style-name="T145"> </text:span><text:span text:style-name="T105">lleve</text:span><text:span text:style-name="T145"> </text:span><text:span text:style-name="T105">aparejada</text:span><text:span text:style-name="T145"> </text:span><text:span text:style-name="T105">inhabilitación</text:span><text:span text:style-name="T145"> </text:span><text:span text:style-name="T105">para</text:span><text:span text:style-name="T145"> </text:span><text:span text:style-name="T105">el</text:span><text:span text:style-name="T145"> </text:span><text:span text:style-name="T105">ejercicio</text:span><text:span text:style-name="T145"> </text:span><text:span text:style-name="T105">de</text:span><text:span text:style-name="T145"> </text:span><text:span text:style-name="T105">la</text:span><text:span text:style-name="T145"> </text:span><text:span text:style-name="T105">profesión;</text:span></text:p>
        </text:list-item>
        <text:list-item>
          <text:p text:style-name="P56"><text:span text:style-name="T119"><text:s/>i</text:span><text:span text:style-name="T105">ncumplimiento de las disposiciones enunciadas en la presente </text:span><text:span text:style-name="T145">Ley, </text:span><text:span text:style-name="T105">su reglamento, el Estatuto del Colegio y los reglamentos internos que en consecuencia se</text:span><text:span text:style-name="T145"> </text:span><text:span text:style-name="T105">dicten;</text:span></text:p>
        </text:list-item>
        <text:list-item>
          <text:p text:style-name="P64"><text:span text:style-name="T119"><text:s/>n</text:span><text:span text:style-name="T105">egligencia reiterada, </text:span><text:span text:style-name="T31">in</text:span><text:span text:style-name="T41">e</text:span><text:span text:style-name="T31">ptitud</text:span><text:span text:style-name="T182"> </text:span><text:span text:style-name="T105">manifiesta, u omisiones en el cumplimiento de sus deberes</text:span><text:span text:style-name="T145"> </text:span><text:span text:style-name="T105">profesionales;</text:span></text:p>
        </text:list-item>
        <text:list-item>
          <text:p text:style-name="P56"><text:span text:style-name="T119"><text:s/>v</text:span><text:span text:style-name="T105">iolaciones del régimen de incompatibilidades o</text:span><text:span text:style-name="T145"> </text:span><text:span text:style-name="T105">inhabilidades;</text:span></text:p>
        </text:list-item>
        <text:list-item>
          <text:p text:style-name="P70"><text:span text:style-name="T189"><text:s/>i</text:span>ncumplimiento de las normas establecidas por el Código de Ética Profesional;</text:p>
        </text:list-item>
        <text:list-item>
          <text:p text:style-name="P56"><text:span text:style-name="T119"><text:s/>c</text:span><text:span text:style-name="T105">omisión de actos que afecten las relaciones profesionales de cualquier índole y la actuación en entidades que menoscaben a la profesión o al libre ejercicio de la</text:span><text:span text:style-name="T145"> </text:span><text:span text:style-name="T105">misma;</text:span></text:p>
        </text:list-item>
        <text:list-item>
          <text:p text:style-name="P56"><text:span text:style-name="T151"><text:s/>t</text:span><text:span text:style-name="T145">odo </text:span><text:span text:style-name="T105">acto de cualquier naturaleza que comprometa el </text:span><text:span text:style-name="T145">honor, </text:span><text:span text:style-name="T105">el decoro y la dignidad de la</text:span><text:span text:style-name="T145"> </text:span><text:span text:style-name="T105">profesión; </text:span><text:span text:style-name="T41">e</text:span><text:span text:style-name="T42">,</text:span></text:p>
        </text:list-item>
        <text:list-item>
          <text:p text:style-name="P56"><text:span text:style-name="T42"><text:s/>i</text:span><text:span text:style-name="T31">nasistencia </text:span><text:span text:style-name="T43">injustificada </text:span><text:span text:style-name="T31">a tres sesiones consecutivas o a cinco alternadas </text:span><text:span text:style-name="T43">en un mismo año </text:span><text:span text:style-name="T41">por parte </text:span><text:span text:style-name="T31">de </text:span><text:span text:style-name="T41">los </text:span><text:span text:style-name="T105">miembros de los órganos</text:span><text:span text:style-name="T145"> </text:span><text:span text:style-name="T105">directivos.</text:span></text:p>
        </text:list-item>
      </text:list>
      <text:p text:style-name="P19"/>
      <text:p text:style-name="P10"><text:span text:style-name="T100">ARTÍCULO</text:span><text:span text:style-name="T140"> </text:span><text:span text:style-name="T141">3</text:span><text:span text:style-name="T142">5</text:span><text:span text:style-name="T140"> –</text:span><text:span text:style-name="T100"> </text:span><text:span text:style-name="T56">Sanciones disciplinarias. </text:span><text:span text:style-name="T53">Graduación de las </text:span><text:span text:style-name="T56">mismas</text:span><text:span text:style-name="T53">.</text:span><text:span text:style-name="T100"> </text:span><text:span text:style-name="T105">Las sanciones disciplinarias se</text:span><text:span text:style-name="T145"> </text:span><text:span text:style-name="T105">gradúan</text:span><text:span text:style-name="T145"> </text:span><text:span text:style-name="T105">según</text:span><text:span text:style-name="T145"> </text:span><text:span text:style-name="T105">la</text:span><text:span text:style-name="T145"> </text:span><text:span text:style-name="T105">gravedad</text:span><text:span text:style-name="T145"> </text:span><text:span text:style-name="T105">de</text:span><text:span text:style-name="T145"> </text:span><text:span text:style-name="T105">la</text:span><text:span text:style-name="T145"> </text:span><text:span text:style-name="T105">falta</text:span><text:span text:style-name="T145">, </text:span><text:span text:style-name="T105">los</text:span><text:span text:style-name="T145"> </text:span><text:span text:style-name="T105">antecedentes</text:span><text:span text:style-name="T145"> </text:span><text:span text:style-name="T105">del</text:span><text:span text:style-name="T145"> </text:span><text:span text:style-name="T105">imputado,</text:span><text:span text:style-name="T145"> </text:span><text:span text:style-name="T105">y</text:span><text:span text:style-name="T145"> </text:span><text:span text:style-name="T105">son las</text:span><text:span text:style-name="T145"> </text:span><text:span text:style-name="T105">siguientes:</text:span></text:p>
      <text:list xml:id="list6324951161969245633" text:style-name="L3">
        <text:list-item>
          <text:p text:style-name="P57"><text:span text:style-name="T163"><text:s/>a</text:span><text:span text:style-name="T161">dvertencia</text:span><text:span text:style-name="T156"> </text:span><text:span text:style-name="T161">privada;</text:span></text:p>
        </text:list-item>
        <text:list-item>
          <text:p text:style-name="P57"><text:span text:style-name="T163"><text:s/>a</text:span><text:span text:style-name="T161">percibimiento</text:span><text:span text:style-name="T158"> </text:span><text:span text:style-name="T161">público;</text:span></text:p>
        </text:list-item>
        <text:list-item>
          <text:p text:style-name="P72"><text:span text:style-name="T189"><text:s/>m</text:span>ultas;</text:p>
        </text:list-item>
        <text:list-item>
          <text:p text:style-name="P57"><text:span text:style-name="T119"><text:s/>s</text:span><text:span text:style-name="T105">uspensión en la matrícula por un período </text:span><text:span text:style-name="T159">que </text:span><text:span text:style-name="T105">puede extenderse entre un (1) mes y un (1)</text:span><text:span text:style-name="T145"> </text:span><text:span text:style-name="T105">año; </text:span><text:span text:style-name="T119">y,</text:span></text:p>
        </text:list-item>
        <text:list-item>
          <text:p text:style-name="P57"><text:span text:style-name="T119"><text:s/>c</text:span><text:span text:style-name="T105">ancelación de la matrícula, no pudiendo solicitar la reinscripción antes de transcurridos cinco (5) años desde que la sanción quedare</text:span><text:span text:style-name="T145"> </text:span><text:span text:style-name="T105">firme.</text:span></text:p>
        </text:list-item>
      </text:list>
      <text:p text:style-name="P19"/>
      <text:p text:style-name="P25"><text:span text:style-name="T100">ARTÍCULO</text:span><text:span text:style-name="T140"> </text:span><text:span text:style-name="T141">3</text:span><text:span text:style-name="T142">6</text:span><text:span text:style-name="T140"> -</text:span><text:span text:style-name="T100"> Inhabilitación. </text:span><text:span text:style-name="T105">Sin perjuicio de la medida disciplinaria, el matriculado puede ser inhabilitado accesoriamente para formar parte de los órganos del</text:span><text:span text:style-name="T31"> </text:span><text:span text:style-name="T44">C</text:span><text:span text:style-name="T31">olegio por: </text:span></text:p>
      <text:list xml:id="list3745630010986431374" text:style-name="L4">
        <text:list-item>
          <text:p text:style-name="P58"><text:span text:style-name="T70"><text:s/>t</text:span><text:span text:style-name="T63">res </text:span><text:span text:style-name="T31">(3)</text:span><text:span text:style-name="T63"> </text:span><text:span text:style-name="T31">años</text:span><text:span text:style-name="T63"> </text:span><text:span text:style-name="T31">con</text:span><text:span text:style-name="T63"> </text:span><text:span text:style-name="T31">posterioridad</text:span><text:span text:style-name="T63"> </text:span><text:span text:style-name="T31">al</text:span><text:span text:style-name="T63"> </text:span><text:span text:style-name="T31">cumplimiento</text:span><text:span text:style-name="T63"> </text:span><text:span text:style-name="T31">de</text:span><text:span text:style-name="T63"> </text:span><text:span text:style-name="T31">la</text:span><text:span text:style-name="T63"> </text:span><text:span text:style-name="T31">suspensión </text:span><text:span text:style-name="T45">prevista </text:span><text:soft-page-break/><text:span text:style-name="T45">en</text:span><text:span text:style-name="T31"> el in</text:span><text:span text:style-name="T105">ciso </text:span><text:span text:style-name="T119">d</text:span><text:span text:style-name="T105">) </text:span><text:span text:style-name="T159">del </text:span><text:span text:style-name="T105">artículo</text:span><text:span text:style-name="T145"> </text:span><text:span text:style-name="T105">3</text:span><text:span text:style-name="T119">5</text:span><text:span text:style-name="T105">; </text:span><text:span text:style-name="T119">y,</text:span></text:p>
        </text:list-item>
        <text:list-item>
          <text:p text:style-name="P58"><text:span text:style-name="T119"><text:s/>c</text:span><text:span text:style-name="T105">inco (5) años a partir de la reinscripción en la matrícula, en el caso de los matriculados alcanzados por la sanción que establece el inciso </text:span><text:span text:style-name="T119">e</text:span><text:span text:style-name="T105">) del artículo</text:span><text:span text:style-name="T145"> </text:span><text:span text:style-name="T105">3</text:span><text:span text:style-name="T119">5</text:span><text:span text:style-name="T105">.</text:span></text:p>
        </text:list-item>
      </text:list>
      <text:p text:style-name="P19"/>
      <text:p text:style-name="P10"><text:span text:style-name="T100">ARTÍCULO</text:span><text:span text:style-name="T140"> </text:span><text:span text:style-name="T141">3</text:span><text:span text:style-name="T142">7</text:span><text:span text:style-name="T140"> -</text:span><text:span text:style-name="T100"> Actuación del Tribunal. </text:span><text:span text:style-name="T105">El Tribunal de Ética y Disciplina actúa</text:span><text:span text:style-name="T119">:</text:span></text:p>
      <text:list xml:id="list5337594485205822529" text:style-name="L5">
        <text:list-item>
          <text:p text:style-name="P59"><text:span text:style-name="T119"><text:s/>p</text:span><text:span text:style-name="T105">or denuncia escrita y</text:span><text:span text:style-name="T145"> </text:span><text:span text:style-name="T105">fundada;</text:span></text:p>
        </text:list-item>
        <text:list-item>
          <text:p text:style-name="P59"><text:span text:style-name="T119"><text:s/>p</text:span><text:span text:style-name="T105">or resolución motivada del Consejo</text:span><text:span text:style-name="T145"> </text:span><text:span text:style-name="T105">Directivo;</text:span></text:p>
        </text:list-item>
        <text:list-item>
          <text:p text:style-name="P59"><text:span text:style-name="T119"><text:s/>p</text:span><text:span text:style-name="T105">or comunicación de magistrados</text:span><text:span text:style-name="T145"> </text:span><text:span text:style-name="T105">judiciales; </text:span><text:span text:style-name="T119">y, </text:span></text:p>
        </text:list-item>
        <text:list-item>
          <text:p text:style-name="P59"><text:span text:style-name="T119"><text:s/>d</text:span><text:span text:style-name="T105">e oficio, dando razones para</text:span><text:span text:style-name="T145"> </text:span><text:span text:style-name="T105">ello. </text:span></text:p>
        </text:list-item>
      </text:list>
      <text:p text:style-name="P21"/>
      <text:p text:style-name="P25"><text:span text:style-name="T100">ARTÍCULO</text:span><text:span text:style-name="T140"> </text:span><text:span text:style-name="T141">3</text:span><text:span text:style-name="T142">8</text:span><text:span text:style-name="T140"> -</text:span><text:span text:style-name="T100"> Prescripción. </text:span><text:span text:style-name="T105">Las acciones disciplinarias contra los matriculados prescriben a los dos (2) años de producirse el hecho que las motive.</text:span></text:p>
      <text:list xml:id="list123031534185091" text:continue-list="list123030804403983" text:style-name="WW8Num2">
        <text:list-header>
          <text:p text:style-name="P82">La prescripción se interrumpe por los actos de procedimiento que impulsen la acción.</text:p>
        </text:list-header>
      </text:list>
      <text:p text:style-name="P19"/>
      <text:p text:style-name="P25"><text:span text:style-name="T140">ARTÍCULO </text:span><text:span text:style-name="T141">3</text:span><text:span text:style-name="T142">9</text:span><text:span text:style-name="T140"> - </text:span><text:span text:style-name="T100">Mayorías.</text:span><text:span text:style-name="T78"> </text:span><text:span text:style-name="T31">Las</text:span><text:span text:style-name="T63"> </text:span><text:span text:style-name="T31">sanciones</text:span><text:span text:style-name="T63"> </text:span><text:span text:style-name="T71">previstas en </text:span><text:span text:style-name="T31">los</text:span><text:span text:style-name="T63"> </text:span><text:span text:style-name="T31">incisos</text:span><text:span text:style-name="T63"> </text:span><text:span text:style-name="T70">a</text:span><text:span text:style-name="T31">)</text:span><text:span text:style-name="T63"> </text:span><text:span text:style-name="T31">y</text:span><text:span text:style-name="T63"> </text:span><text:span text:style-name="T70">b</text:span><text:span text:style-name="T31">)</text:span><text:span text:style-name="T63"> </text:span><text:span text:style-name="T31">del</text:span><text:span text:style-name="T63"> </text:span><text:span text:style-name="T31">artículo</text:span><text:span text:style-name="T63"> </text:span><text:span text:style-name="T31">3</text:span><text:span text:style-name="T42">5</text:span><text:span text:style-name="T31"> se aplican por decisión de </text:span><text:span text:style-name="T45">la</text:span><text:span text:style-name="T31"> simple mayoría de los miembros del </text:span><text:span text:style-name="T63">Tribunal. </text:span><text:span text:style-name="T80"><text:s/></text:span><text:span text:style-name="T31">Las sanciones de los incisos </text:span><text:span text:style-name="T42">c</text:span><text:span text:style-name="T31">), </text:span><text:span text:style-name="T42">d</text:span><text:span text:style-name="T31">) y </text:span><text:span text:style-name="T42">e</text:span><text:span text:style-name="T31">) del artículo 3</text:span><text:span text:style-name="T42">5</text:span><text:span text:style-name="T31"> requerirán el voto de </text:span><text:span text:style-name="T45">la</text:span><text:span text:style-name="T31"> mayoría absoluta de los mie</text:span><text:span text:style-name="T105">mbros del </text:span><text:span text:style-name="T145">Tribunal </text:span><text:span text:style-name="T105">de Ética y</text:span><text:span text:style-name="T145"> </text:span><text:span text:style-name="T105">Disciplina.</text:span></text:p>
      <text:p text:style-name="P19"/>
      <text:p text:style-name="P25"><text:span text:style-name="T100">ARTÍCULO</text:span><text:span text:style-name="T140"> </text:span><text:span text:style-name="T142">40</text:span><text:span text:style-name="T140"> -</text:span><text:span text:style-name="T100"> Recursos. </text:span><text:span text:style-name="T145">Todas </text:span><text:span text:style-name="T105">las sanciones aplicadas por el </text:span><text:span text:style-name="T145">Tribunal </text:span><text:span text:style-name="T105">de Ética</text:span><text:span text:style-name="T145"> </text:span><text:span text:style-name="T105">y</text:span><text:span text:style-name="T145"> </text:span><text:span text:style-name="T105">Disciplina</text:span><text:span text:style-name="T145"> </text:span><text:span text:style-name="T105">serán</text:span><text:span text:style-name="T145"> </text:span><text:span text:style-name="T105">recurribles</text:span><text:span text:style-name="T145"> </text:span><text:span text:style-name="T105">por</text:span><text:span text:style-name="T145"> </text:span><text:span text:style-name="T105">los</text:span><text:span text:style-name="T145"> </text:span><text:span text:style-name="T105">interesados</text:span><text:span text:style-name="T145"> </text:span><text:span text:style-name="T105">ante</text:span><text:span text:style-name="T145"> </text:span><text:span text:style-name="T105">el</text:span><text:span text:style-name="T145"> </text:span><text:span text:style-name="T105">Consejo</text:span><text:span text:style-name="T145"> </text:span><text:span text:style-name="T105">Directivo. El procedimiento recursivo deberá contemplar estr</text:span><text:span text:style-name="T31">ictamente </text:span><text:span text:style-name="T46">la garantía d</text:span><text:span text:style-name="T31">el </text:span><text:span text:style-name="T46">debido proceso y el </text:span><text:span text:style-name="T31">derecho de defensa. </text:span></text:p>
      <text:p text:style-name="P33"><text:span text:style-name="T105">Cuando la sanción sea la cancelación de la matrícula, la revisión será por la </text:span><text:span text:style-name="T119">A</text:span><text:span text:style-name="T105">samblea, la cual tomará su decisión por mayoría absoluta del total de los</text:span><text:span text:style-name="T145"> </text:span><text:span text:style-name="T105">miembros,</text:span><text:span text:style-name="T145"> </text:span><text:span text:style-name="T105">en</text:span><text:span text:style-name="T145"> </text:span><text:span text:style-name="T105">un</text:span><text:span text:style-name="T145"> </text:span><text:span text:style-name="T105">plazo</text:span><text:span text:style-name="T145"> </text:span><text:span text:style-name="T105">máximo</text:span><text:span text:style-name="T145"> </text:span><text:span text:style-name="T105">de</text:span><text:span text:style-name="T145"> </text:span><text:span text:style-name="T105">quince </text:span><text:span text:style-name="T119">(15)</text:span><text:span text:style-name="T145"> </text:span><text:span text:style-name="T105">días,</text:span><text:span text:style-name="T145"> </text:span><text:span text:style-name="T105">el</text:span><text:span text:style-name="T145"> </text:span><text:span text:style-name="T105">cual</text:span><text:span text:style-name="T145"> </text:span><text:span text:style-name="T105">una</text:span><text:span text:style-name="T145"> </text:span><text:span text:style-name="T105">vez</text:span><text:span text:style-name="T145"> </text:span><text:span text:style-name="T105">cumplido deja expedita la revisión judicial, ante la Cámara de </text:span><text:span text:style-name="T120">Apelación en lo Civil y Comercial que corresponda</text:span><text:span text:style-name="T105">.</text:span></text:p>
      <text:p text:style-name="P19"/>
      <text:h text:style-name="P83" text:outline-level="1">CAPÍTULO <text:span text:style-name="T95">X</text:span></text:h>
      <text:p text:style-name="P5">De la Comisión Revisora de Cuentas</text:p>
      <text:p text:style-name="P22"><text:soft-page-break/></text:p>
      <text:p text:style-name="P25"><text:span text:style-name="T100">ARTÍCULO</text:span><text:span text:style-name="T140"> </text:span><text:span text:style-name="T141">4</text:span><text:span text:style-name="T142">1</text:span><text:span text:style-name="T140"> –</text:span><text:span text:style-name="T100"> </text:span><text:span text:style-name="T57">Elección y c</text:span><text:span text:style-name="T53">omposición de la Comisión Revisora de Cuentas. </text:span><text:span text:style-name="T27">Los</text:span><text:span text:style-name="T76"> </text:span><text:span text:style-name="T27">miembros</text:span><text:span text:style-name="T76"> </text:span><text:span text:style-name="T27">de </text:span><text:span text:style-name="T30">la Comisión Revisora de Cuentas</text:span><text:span text:style-name="T76"> </text:span><text:span text:style-name="T27">son</text:span><text:span text:style-name="T76"> </text:span><text:span text:style-name="T27">elegidos</text:span><text:span text:style-name="T76"> </text:span><text:span text:style-name="T27">por</text:span><text:span text:style-name="T76"> </text:span><text:span text:style-name="T27">el</text:span><text:span text:style-name="T76"> </text:span><text:span text:style-name="T27">voto</text:span><text:span text:style-name="T76"> </text:span><text:span text:style-name="T27">directo, secreto y obligatorio de todos los</text:span><text:span text:style-name="T76"> </text:span><text:span text:style-name="T27">matriculados. </text:span><text:span text:style-name="T31">La </text:span><text:span text:style-name="T47">misma</text:span><text:span text:style-name="T31"> está integrada por tres (3) miembros titulares y tres (3) suplentes. Tanto los titulares como los suplentes, lo serán dos (2) en representación de la mayoría y uno (1) de la minoría, siempre y cuando</text:span><text:span text:style-name="T105"> ésta supere el tres (3) por ciento de los votos. La duración del mandato de sus miembros es de tres (3) años,</text:span><text:span text:style-name="T31"> </text:span><text:span text:style-name="T46">pudiendo los mismos</text:span><text:span text:style-name="T31"> ser reelectos por dos (2) períodos consecutivos. Luego de l</text:span><text:span text:style-name="T105">a segunda reelección, para poder ser nuevamente electo, debe transcurrir como mínimo un período sin ocupar cargo alguno en la institución.</text:span></text:p>
      <text:p text:style-name="P19">Para ser miembro de la Comisión Revisora de Cuentas se requiere:</text:p>
      <text:list xml:id="list4970985517001355242" text:style-name="L6">
        <text:list-item>
          <text:p text:style-name="P60"><text:span text:style-name="T119"><text:s/>f</text:span><text:span text:style-name="T105">igurar</text:span><text:span text:style-name="T169"> </text:span><text:span text:style-name="T105">inscripto</text:span><text:span text:style-name="T169"> </text:span><text:span text:style-name="T105">en</text:span><text:span text:style-name="T169"> </text:span><text:span text:style-name="T105">la</text:span><text:span text:style-name="T170"> </text:span><text:span text:style-name="T105">matrícula</text:span><text:span text:style-name="T171"> </text:span><text:span text:style-name="T105">con</text:span><text:span text:style-name="T169"> </text:span><text:span text:style-name="T105">una</text:span><text:span text:style-name="T172"> </text:span><text:span text:style-name="T105">antigüedad</text:span><text:span text:style-name="T170"> </text:span><text:span text:style-name="T105">no</text:span><text:span text:style-name="T173"> </text:span><text:span text:style-name="T105">inferior</text:span><text:span text:style-name="T169"> </text:span><text:span text:style-name="T105">a</text:span><text:span text:style-name="T170"> </text:span><text:span text:style-name="T105">cinco (5) años cumplida a la fecha de oficialización de las listas por la Junta Electoral; </text:span><text:span text:style-name="T119">y,</text:span></text:p>
        </text:list-item>
        <text:list-item>
          <text:p text:style-name="P60"><text:span text:style-name="T119"><text:s/>n</text:span><text:span text:style-name="T105">o ser miembro de los órganos del Colegio al tiempo de su</text:span><text:span text:style-name="T145"> </text:span><text:span text:style-name="T105">elección.</text:span></text:p>
          <text:p text:style-name="P81"/>
        </text:list-item>
      </text:list>
      <text:p text:style-name="P10"><text:span text:style-name="T100">ARTÍCULO</text:span><text:span text:style-name="T140"> </text:span><text:span text:style-name="T142">42</text:span><text:span text:style-name="T140"> -</text:span><text:span text:style-name="T100"> Deberes y atribuciones. </text:span><text:span text:style-name="T105">Los deberes y atribuciones de la Comisión Revisora de Cuentas, sin perjuicio de los que reglamentariamente se le asignen, son los siguientes:</text:span></text:p>
      <text:list xml:id="list1596181546994465484" text:style-name="L7">
        <text:list-item>
          <text:p text:style-name="P61"><text:span text:style-name="T119"><text:s/>f</text:span><text:span text:style-name="T105">iscalizar la administraci</text:span><text:span text:style-name="T119">ón</text:span><text:span text:style-name="T105"> comprobando mediante arqueos el estado de las disponibilidades en caja y</text:span><text:span text:style-name="T145"> </text:span><text:span text:style-name="T105">banco;</text:span></text:p>
        </text:list-item>
        <text:list-item>
          <text:p text:style-name="P61"><text:span text:style-name="T119"><text:s/>e</text:span><text:span text:style-name="T105">xaminar los libros y documentos del Colegio como asimismo efectuar</text:span><text:span text:style-name="T145"> </text:span><text:span text:style-name="T105">el control de los ingr</text:span><text:span text:style-name="T31">esos </text:span><text:span text:style-name="T43">con una periodicidad no mayor a</text:span><text:span text:style-name="T31"> cuatro</text:span><text:span text:style-name="T63"> </text:span><text:span text:style-name="T31">(4)meses;</text:span></text:p>
        </text:list-item>
        <text:list-item>
          <text:p text:style-name="P71"><text:span text:style-name="T95"><text:s/>a</text:span><text:span text:style-name="T18">sistir a las reu</text:span>niones de la Comisión Directiva y firmar las actas respectivas; <text:span text:style-name="T189">y,</text:span></text:p>
        </text:list-item>
        <text:list-item>
          <text:p text:style-name="P61"><text:span text:style-name="T119"><text:s/></text:span><text:span text:style-name="T42">c</text:span><text:span text:style-name="T31">ontrol</text:span><text:span text:style-name="T43">ar</text:span><text:span text:style-name="T31"> la administración, destino y aplicación de los fondos</text:span><text:span text:style-name="T81"> </text:span><text:span text:style-name="T31">que recaude el Col</text:span><text:span text:style-name="T105">egio por cualquier concepto y el cumplimiento de las obligaciones impositivas y previsionales, debiendo emitir un dictamen anual, que se publicará con la memoria y los estados contables del Colegio.</text:span></text:p>
        </text:list-item>
      </text:list>
      <text:p text:style-name="P19"/>
      <text:h text:style-name="P83" text:outline-level="1">CAPÍTULO <text:span text:style-name="T95">XI</text:span></text:h>
      <text:p text:style-name="P2">De la remoción de los miembros integrantes de los órganos del Colegio</text:p>
      <text:p text:style-name="P25"><text:soft-page-break/><text:span text:style-name="T140">ARTÍCULO </text:span><text:span text:style-name="T142">43</text:span><text:span text:style-name="T140"> - </text:span><text:span text:style-name="T100">Causales</text:span><text:span text:style-name="T140"> </text:span><text:span text:style-name="T100">de</text:span><text:span text:style-name="T140"> </text:span><text:span text:style-name="T100">remoción.</text:span><text:span text:style-name="T140"> </text:span><text:span text:style-name="T105">Los</text:span><text:span text:style-name="T145"> </text:span><text:span text:style-name="T105">miembros</text:span><text:span text:style-name="T145"> </text:span><text:span text:style-name="T105">del</text:span><text:span text:style-name="T145"> </text:span><text:span text:style-name="T105">Consejo</text:span><text:span text:style-name="T145"> </text:span><text:span text:style-name="T105">Directivo, del </text:span><text:span text:style-name="T145">Tribunal </text:span><text:span text:style-name="T105">de Ética y Disciplina y de la Comisión Revisora de Cuentas sólo pueden ser removidos de sus cargos por las siguientes</text:span><text:span text:style-name="T145"> </text:span><text:span text:style-name="T105">causas:</text:span></text:p>
      <text:list xml:id="list1296565103400017254" text:style-name="L8">
        <text:list-item>
          <text:p text:style-name="P62"><text:span text:style-name="T119"><text:s/>l</text:span><text:span text:style-name="T105">a inasistencia no justificada en un mismo año a cuatro (4) reuniones consecutivas de los órganos a que pertenecen, o a ocho (8)</text:span><text:span text:style-name="T145"> </text:span><text:span text:style-name="T105">alternadas; </text:span><text:span text:style-name="T119">y,</text:span></text:p>
        </text:list-item>
        <text:list-item>
          <text:p text:style-name="P62"><text:span text:style-name="T119"><text:s/>v</text:span><text:span text:style-name="T105">iolación a las normas de esta ley y al Código de Ética</text:span><text:span text:style-name="T145"> </text:span><text:span text:style-name="T105">Profesional.</text:span></text:p>
        </text:list-item>
      </text:list>
      <text:p text:style-name="P19"/>
      <text:p text:style-name="P10"><text:span text:style-name="T100">ARTÍCULO</text:span><text:span text:style-name="T140"> </text:span><text:span text:style-name="T141">4</text:span><text:span text:style-name="T142">4</text:span><text:span text:style-name="T140"> -</text:span><text:span text:style-name="T100"> Oportunidad de la remoción. </text:span><text:span text:style-name="T105">En los casos señalados en el inciso </text:span><text:span text:style-name="T119">a</text:span><text:span text:style-name="T105">) del artículo </text:span><text:span text:style-name="T145">anterior, </text:span><text:span text:style-name="T105">cada órgano decide la remoción de sus miembros luego de producida la causal. En</text:span><text:span text:style-name="T145"> </text:span><text:span text:style-name="T105">el</text:span><text:span text:style-name="T145"> </text:span><text:span text:style-name="T105">caso</text:span><text:span text:style-name="T145"> </text:span><text:span text:style-name="T105">del</text:span><text:span text:style-name="T145"> </text:span><text:span text:style-name="T105">inciso</text:span><text:span text:style-name="T145"> </text:span><text:span text:style-name="T151">b</text:span><text:span text:style-name="T105">),</text:span><text:span text:style-name="T145"> </text:span><text:span text:style-name="T105">actuará</text:span><text:span text:style-name="T145"> </text:span><text:span text:style-name="T105">la</text:span><text:span text:style-name="T145"> </text:span><text:span text:style-name="T105">Asamblea</text:span><text:span text:style-name="T145"> </text:span><text:span text:style-name="T105">de</text:span><text:span text:style-name="T145"> </text:span><text:span text:style-name="T105">oficio</text:span><text:span text:style-name="T145"> </text:span><text:span text:style-name="T105">o</text:span><text:span text:style-name="T145"> </text:span><text:span text:style-name="T105">por</text:span><text:span text:style-name="T145"> </text:span><text:span text:style-name="T105">denuncia</text:span><text:span text:style-name="T145"> </text:span><text:span text:style-name="T105">del</text:span><text:span text:style-name="T145"> </text:span><text:span text:style-name="T105">órgano correspondiente. </text:span></text:p>
      <text:p text:style-name="P10"><text:span text:style-name="T105">Sin perjuicio de ello, el órgano que integra el acusado puede suspenderlo preventivamente por el lapso que dure el </text:span><text:span text:style-name="T31">proc</text:span><text:span text:style-name="T48">edimiento</text:span><text:span text:style-name="T31"> </text:span><text:span text:style-name="T134">incoado y</text:span><text:span text:style-name="T105"> siempre y cuando la decisión se adopte mediante el voto favorable de los dos tercios </text:span><text:span text:style-name="T119">( ⅔) </text:span><text:span text:style-name="T105">de la totalidad de sus</text:span><text:span text:style-name="T145"> </text:span><text:span text:style-name="T105">miembros.</text:span></text:p>
      <text:p text:style-name="P6"/>
      <text:h text:style-name="P83" text:outline-level="1">CAPÍTULO <text:span text:style-name="T18">X</text:span><text:span text:style-name="T95">II</text:span></text:h>
      <text:p text:style-name="P14">De los Distritos <text:span text:style-name="T190">del Colegio</text:span></text:p>
      <text:p text:style-name="P22"/>
      <text:p text:style-name="P25"><text:span text:style-name="T100">ARTÍCULO</text:span><text:span text:style-name="T140"> </text:span><text:span text:style-name="T141">4</text:span><text:span text:style-name="T143">5</text:span><text:span text:style-name="T140"> –</text:span><text:span text:style-name="T100"> </text:span><text:span text:style-name="T102">Distritos del Colegio. </text:span><text:span text:style-name="T105">El Colegio se dividirá en dos </text:span><text:span text:style-name="T119">(2) </text:span><text:span text:style-name="T105">Distritos. </text:span><text:span text:style-name="T34">E</text:span><text:span text:style-name="T31">l </text:span><text:span text:style-name="T105">Distrito Nº 1 (uno), con sede en la ciudad de Santa Fe,</text:span><text:span text:style-name="T31"> tendrá</text:span><text:span text:style-name="T105"> competencia territorial sobre los siguientes </text:span><text:span text:style-name="T119">D</text:span><text:span text:style-name="T105">epartamentos: 9 de Julio, Vera, General Obligado, San Javier, La Capital, San Jerónimo, San Cristóbal, San Justo, Las Colonias, Garay y Castellanos. El Distrito Nº 2 (dos), </text:span><text:span text:style-name="T31">con </text:span><text:span text:style-name="T48">asiento</text:span><text:span text:style-name="T31"> en la ciudad de Rosario, </text:span><text:span text:style-name="T105">tendrá competencia territorial sobre los siguientes </text:span><text:span text:style-name="T119">D</text:span><text:span text:style-name="T105">epartamentos: Belgrano, Iriondo, San Lorenzo, Rosario, General López, Caseros, Constitución y San Martín.</text:span></text:p>
      <text:list xml:id="list123031761543469" text:continue-list="list123031534185091" text:style-name="WW8Num2">
        <text:list-header>
          <text:p text:style-name="P82">Ambos Distritos deberán cumplir lo establecido en la presente ley y <text:span text:style-name="T18">su funcionamiento y desempeño será</text:span><text:span text:style-name="T95">n</text:span><text:span text:style-name="T18"> regulado</text:span><text:span text:style-name="T96">s</text:span><text:span text:style-name="T18"> por el Directorio Provincial.</text:span></text:p>
        </text:list-header>
      </text:list>
      <text:p text:style-name="P25"><text:span text:style-name="T174">Además</text:span><text:span text:style-name="T177"> </text:span><text:span text:style-name="T174">de</text:span><text:span text:style-name="T177"> </text:span><text:span text:style-name="T174">las</text:span><text:span text:style-name="T177"> </text:span><text:span text:style-name="T174">cabeceras</text:span><text:span text:style-name="T177"> </text:span><text:span text:style-name="T174">nombradas</text:span><text:span text:style-name="T177"> </text:span><text:span text:style-name="T174">anteriormente</text:span><text:span text:style-name="T177"> </text:span><text:span text:style-name="T174">se</text:span><text:span text:style-name="T177"> </text:span><text:span text:style-name="T174">dispondrá</text:span><text:span text:style-name="T177"> </text:span><text:span text:style-name="T174">de</text:span><text:span text:style-name="T177"> </text:span><text:span text:style-name="T174">una</text:span><text:span text:style-name="T177"> </text:span><text:span text:style-name="T174">oficina técnica administrativa en las localidades de Reconquista y Rafaela dependiendo de</text:span><text:span text:style-name="T175">l </text:span><text:span text:style-name="T48">Distrito con sede en</text:span><text:span text:style-name="T31"> Santa </text:span><text:span text:style-name="T63">Fe</text:span><text:span text:style-name="T31">, </text:span><text:span text:style-name="T42">y, </text:span><text:span text:style-name="T31">San Lorenzo y </text:span><text:span text:style-name="T63">Venado Tuerto </text:span><text:span text:style-name="T31">dependiendo de</text:span><text:span text:style-name="T48">l Distrito con asiento en </text:span><text:span text:style-name="T31">R</text:span><text:span text:style-name="T174">osario.</text:span></text:p>
      <text:p text:style-name="P28"/>
      <text:p text:style-name="P25"><text:soft-page-break/><text:span text:style-name="T100">ARTÍCULO</text:span><text:span text:style-name="T140"> </text:span><text:span text:style-name="T141">4</text:span><text:span text:style-name="T143">6</text:span><text:span text:style-name="T140"> –</text:span><text:span text:style-name="T100"> </text:span><text:span text:style-name="T102">Directorio Provincial. </text:span><text:span text:style-name="T105">El Colegio contará </text:span><text:span text:style-name="T48">con</text:span><text:span text:style-name="T105"> un Directorio Provincial el cual estará formado</text:span><text:span text:style-name="T145"> </text:span><text:span text:style-name="T105">por</text:span><text:span text:style-name="T145"> </text:span><text:span text:style-name="T105">los</text:span><text:span text:style-name="T145"> </text:span><text:span text:style-name="T105">Presidentes,</text:span><text:span text:style-name="T145"> </text:span><text:span text:style-name="T105">Secretarios,</text:span><text:span text:style-name="T145"> </text:span><text:span text:style-name="T72">Tesoreros, </text:span><text:span text:style-name="T159">un</text:span><text:span text:style-name="T145"> </text:span><text:span text:style-name="T151">(1) </text:span><text:span text:style-name="T105">Vocal</text:span><text:span text:style-name="T145"> </text:span><text:span text:style-name="T105">y</text:span><text:span text:style-name="T145"> </text:span><text:span text:style-name="T105">un </text:span><text:span text:style-name="T119">(1) </text:span><text:span text:style-name="T105">miembro</text:span><text:span text:style-name="T145"> </text:span><text:span text:style-name="T105">del</text:span><text:span text:style-name="T145"> </text:span><text:span text:style-name="T151">T</text:span><text:span text:style-name="T105">ribunal</text:span><text:span text:style-name="T145"> </text:span><text:span text:style-name="T105">de </text:span><text:span text:style-name="T119">É</text:span><text:span text:style-name="T105">tica y </text:span><text:span text:style-name="T119">D</text:span><text:span text:style-name="T105">isciplina, de cada Distrito </text:span><text:span text:style-name="T119">Nº 1</text:span><text:span text:style-name="T105"> y </text:span><text:span text:style-name="T119">Nº 2</text:span><text:span text:style-name="T105"> que </text:span><text:span text:style-name="T157">se </text:span><text:span text:style-name="T105">encuentren en cumplimiento de su</text:span><text:span text:style-name="T145"> </text:span><text:span text:style-name="T105">mandato.</text:span></text:p>
      <text:p text:style-name="P19">Cada Distrito solventará los gastos que su participación demande para el funcionamiento del Directorio Provincial en forma directamente proporcional al número de matriculados que cada uno de ellos registre.</text:p>
      <text:p text:style-name="P21"/>
      <text:p text:style-name="P24"><text:span text:style-name="T100">ARTÍCULO</text:span><text:span text:style-name="T140"> </text:span><text:span text:style-name="T143">47</text:span><text:span text:style-name="T140"> –</text:span><text:span text:style-name="T100"> </text:span><text:span text:style-name="T102">Reuniones del Directorio Provincial. </text:span><text:span text:style-name="T105">Las reuniones de Directorio Provincial se realizarán </text:span><text:span text:style-name="T48">al menos</text:span><text:span text:style-name="T184"> </text:span><text:span text:style-name="T105">una vez cada</text:span><text:span text:style-name="T145"> </text:span><text:span text:style-name="T105">dos</text:span><text:span text:style-name="T145"> </text:span><text:span text:style-name="T105">(2)</text:span><text:span text:style-name="T145"> </text:span><text:span text:style-name="T105">m</text:span><text:span text:style-name="T31">eses. </text:span><text:span text:style-name="T48">L</text:span><text:span text:style-name="T31">os</text:span><text:span text:style-name="T63"> </text:span><text:span text:style-name="T105">sitios</text:span><text:span text:style-name="T145"> </text:span><text:span text:style-name="T105">de</text:span><text:span text:style-name="T145"> </text:span><text:span text:style-name="T105">reunión</text:span><text:span text:style-name="T145"> </text:span><text:span text:style-name="T105">serán</text:span><text:span text:style-name="T145"> </text:span><text:span text:style-name="T105">los</text:span><text:span text:style-name="T145"> </text:span><text:span text:style-name="T105">Distritos</text:span><text:span text:style-name="T145"> </text:span><text:span text:style-name="T105">y</text:span><text:span text:style-name="T145"> </text:span><text:span text:style-name="T105">se</text:span><text:span text:style-name="T145"> </text:span><text:span text:style-name="T105">realizarán</text:span><text:span text:style-name="T145"> </text:span><text:span text:style-name="T105">una vez en el Distrito </text:span><text:span text:style-name="T119">Nº 1 </text:span><text:span text:style-name="T105"><text:s/>(mes impar) y al mes siguiente en el Distrito </text:span><text:span text:style-name="T119">Nº 2 </text:span><text:span text:style-name="T105"><text:s/>(mes par), </text:span><text:span text:style-name="T48">debiendo labrarse y rubricarse las actas de las correspondientes </text:span><text:span text:style-name="T31">reuniones, </text:span><text:span text:style-name="T48">las cuales </text:span><text:span text:style-name="T31">se archivarán en cada</text:span><text:span text:style-name="T63"> </text:span><text:span text:style-name="T31">Distrito.</text:span></text:p>
      <text:p text:style-name="P18"/>
      <text:p text:style-name="P25"><text:span text:style-name="T100">ARTÍCULO</text:span><text:span text:style-name="T140"> </text:span><text:span text:style-name="T143">48</text:span><text:span text:style-name="T140"> –</text:span><text:span text:style-name="T100"> </text:span><text:span text:style-name="T102">Resoluciones del Directorio Provincial. </text:span><text:span text:style-name="T105">El Directorio Provincial emitirá Resolucion</text:span><text:span text:style-name="T31">es</text:span><text:span text:style-name="T82"> </text:span><text:span text:style-name="T72">relativas al</text:span><text:span text:style-name="T63"> </text:span><text:span text:style-name="T31">marco</text:span><text:span text:style-name="T63"> </text:span><text:span text:style-name="T31">regulatorio arancelario</text:span><text:span text:style-name="T63"> </text:span><text:span text:style-name="T31">y</text:span><text:span text:style-name="T63"> </text:span><text:span text:style-name="T31">de</text:span><text:span text:style-name="T63"> </text:span><text:span text:style-name="T31">actividad</text:span><text:span text:style-name="T49">es</text:span><text:span text:style-name="T63"> </text:span><text:span text:style-name="T31">a</text:span><text:span text:style-name="T63"> </text:span><text:span text:style-name="T31">cumplir por</text:span><text:span text:style-name="T63"> </text:span><text:span text:style-name="T31">igual</text:span><text:span text:style-name="T63"> </text:span><text:span text:style-name="T31">en ambos Distritos que forman el Colegio</text:span><text:span text:style-name="T63"> </text:span><text:span text:style-name="T31">Profesional</text:span><text:span text:style-name="T63"> </text:span><text:span text:style-name="T31">de</text:span><text:span text:style-name="T63"> </text:span><text:span text:style-name="T31">Higiene, Seguridad y Salud Ocupacio</text:span><text:span text:style-name="T174">nal de la</text:span><text:span text:style-name="T179"> </text:span><text:span text:style-name="T174">Provincia de Santa Fe</text:span><text:span text:style-name="T105"> .</text:span></text:p>
      <text:h text:style-name="P85" text:outline-level="1"/>
      <text:h text:style-name="P83" text:outline-level="1">CAPÍTULO <text:span text:style-name="T18">X</text:span><text:span text:style-name="T95">III</text:span></text:h>
      <text:p text:style-name="P2">De la transferencia de los matriculados y potestad única en la materia</text:p>
      <text:p text:style-name="P21"/>
      <text:p text:style-name="P34"><text:span text:style-name="T100">ARTÍCULO</text:span><text:span text:style-name="T140"> </text:span><text:span text:style-name="T143">49</text:span><text:span text:style-name="T140"> –</text:span><text:span text:style-name="T100"> </text:span><text:span text:style-name="T102">Transferencia de profesionales al Colegio. </text:span><text:span text:style-name="T130">La matriculación al Colegio de Higiene, Seguridad y Salud Ocupacional de todos aquellos profesionales que al momento de la sanción de la presente ley se encuentren matriculados en otros Colegios Profesionales será optativa, no teniendo que abonar gastos de inscripción, siendo </text:span><text:span text:style-name="T131">el </text:span><text:span text:style-name="T130">único abono por traspaso el de confección de carnet y matricula anual. En el caso de los futuros profesionales </text:span><text:span text:style-name="T132">comprendidos en el artículo 3° de la presente ley, la matriculación al Colegio Profesional de Higiene, Seguridad <text:s/>y Salud Ocupacional de la Provincia de Santa Fe será de carácter obligatorio.</text:span></text:p>
      <text:p text:style-name="P20"/>
      <text:p text:style-name="P19"><text:span text:style-name="T13">ARTÍCULO</text:span><text:span text:style-name="T192"> </text:span><text:span text:style-name="T193">5</text:span><text:span text:style-name="T194">0</text:span><text:span text:style-name="T192"> –</text:span><text:span text:style-name="T13"> </text:span><text:span text:style-name="T14">Derogación de legislación vigente.</text:span><text:span text:style-name="T15"> </text:span><text:s/><text:span text:style-name="T195">D</text:span>e<text:span text:style-name="T195">rógase</text:span><text:span text:style-name="T191"> </text:span>toda <text:span text:style-name="T196">normativa </text:span><text:soft-page-break/><text:span text:style-name="T196">que a la fecha de entrada en vigor</text:span> de la presente ley, <text:span text:style-name="T196">faculte</text:span> a otros colegios<text:span text:style-name="T191"> </text:span>profesionales <text:span text:style-name="T195">a otorgar matrículas habilitantes a los profesionales comprendidos en el artículo 3 de la presente.</text:span></text:p>
      <text:p text:style-name="P19"/>
      <text:p text:style-name="P25"><text:span text:style-name="T100">ARTÍCULO</text:span><text:span text:style-name="T140"> </text:span><text:span text:style-name="T142">5</text:span><text:span text:style-name="T143">1</text:span><text:span text:style-name="T140"> –</text:span><text:span text:style-name="T100"> </text:span><text:span text:style-name="T102">Aportes Jubilatorios</text:span><text:span text:style-name="T58"> </text:span><text:span text:style-name="T59">y Asistenciales</text:span><text:span text:style-name="T58">. </text:span><text:span text:style-name="T31">Los aportes Jubilatorios </text:span><text:span text:style-name="T50">y Asistenciales</text:span><text:span text:style-name="T31"> </text:span><text:span text:style-name="T49">correspondientes a los profesionales alcanzados por esta ley, </text:span><text:span text:style-name="T31">se realizarán en la Caja de Previsión Social</text:span><text:span text:style-name="T63"> </text:span><text:span text:style-name="T31">d</text:span><text:span text:style-name="T105">e</text:span><text:span text:style-name="T145"> </text:span><text:span text:style-name="T105">los</text:span><text:span text:style-name="T145"> </text:span><text:span text:style-name="T105">Profesionales</text:span><text:span text:style-name="T145"> </text:span><text:span text:style-name="T105">de</text:span><text:span text:style-name="T145"> </text:span><text:span text:style-name="T105">la</text:span><text:span text:style-name="T145"> </text:span><text:span text:style-name="T105">Ingeniería</text:span><text:span text:style-name="T145"> </text:span><text:span text:style-name="T105">de</text:span><text:span text:style-name="T145"> </text:span><text:span text:style-name="T105">la</text:span><text:span text:style-name="T145"> </text:span><text:span text:style-name="T105">Provincia</text:span><text:span text:style-name="T145"> </text:span><text:span text:style-name="T105">de</text:span><text:span text:style-name="T145"> </text:span><text:span text:style-name="T105">Santa</text:span><text:span text:style-name="T145"> </text:span><text:span text:style-name="T105">Fe. </text:span></text:p>
      <text:h text:style-name="P83" text:outline-level="1">CAPÍTULO <text:span text:style-name="T95">XIV</text:span></text:h>
      <text:p text:style-name="P2">Disposiciones <text:span text:style-name="T197">T</text:span>ransitorias</text:p>
      <text:p text:style-name="P22"/>
      <text:p text:style-name="P25"><text:span text:style-name="T100">ARTÍCULO</text:span><text:span text:style-name="T140"> </text:span><text:span text:style-name="T143">52</text:span><text:span text:style-name="T140"> -</text:span><text:span text:style-name="T100"> Comisión Normalizadora. </text:span><text:span text:style-name="T105">En el plazo de tres (3) meses a contar desde la entrada en vigor de la presente ley, deberá constituirse la Comisión </text:span><text:span text:style-name="T121">Normalizadora</text:span><text:span text:style-name="T105"> del </text:span><text:span text:style-name="T174">Colegio</text:span><text:span text:style-name="T177"> </text:span><text:span text:style-name="T174">Profesional</text:span><text:span text:style-name="T177"> </text:span><text:span text:style-name="T174">de</text:span><text:span text:style-name="T177"> </text:span><text:span text:style-name="T174">Higiene, Seguridad y Salud Ocupacional de la</text:span><text:span text:style-name="T179"> </text:span><text:span text:style-name="T174">Provincia de Sant</text:span><text:span text:style-name="T31">a Fe, </text:span><text:span text:style-name="T51">la cual podrá ser integrada por quienes acrediten</text:span><text:span text:style-name="T31"> una antigüedad de </text:span><text:span text:style-name="T61">cinco (</text:span><text:span text:style-name="T62">5</text:span><text:span text:style-name="T61">) </text:span><text:span text:style-name="T31">a</text:span><text:span text:style-name="T105">ños en la profesión, y se conformará de la siguiente manera. </text:span></text:p>
      <text:p text:style-name="P25"><text:span text:style-name="T105">Un (1) representante por cada departamento de la provincia.</text:span><text:span text:style-name="T31"> En caso de no existir </text:span><text:span text:style-name="T51">representación en algún departamento,</text:span><text:span text:style-name="T63"> </text:span><text:span text:style-name="T31">esta</text:span><text:span text:style-name="T63"> </text:span><text:span text:style-name="T31">vacante</text:span><text:span text:style-name="T63"> </text:span><text:span text:style-name="T31">será</text:span><text:span text:style-name="T63"> </text:span><text:span text:style-name="T31">cu</text:span><text:span text:style-name="T105">bierta</text:span><text:span text:style-name="T145"> </text:span><text:span text:style-name="T105">por</text:span><text:span text:style-name="T145"> </text:span><text:span text:style-name="T152">aquel que contare</text:span><text:span text:style-name="T145"> </text:span><text:span text:style-name="T105">con</text:span><text:span text:style-name="T145"> </text:span><text:span text:style-name="T105">el</text:span><text:span text:style-name="T145"> </text:span><text:span text:style-name="T105">mayor</text:span><text:span text:style-name="T145"> </text:span><text:span text:style-name="T105">número</text:span><text:span text:style-name="T145"> </text:span><text:span text:style-name="T105">de habitantes.</text:span></text:p>
      <text:p text:style-name="P19">La <text:span text:style-name="T18">Comisión </text:span><text:span text:style-name="T97">Normalizadora</text:span><text:span text:style-name="T18"> deberá crear y aprobar en el plazo de seis (6) meses a contar desde la entrada en vi</text:span><text:span text:style-name="T98">gencia</text:span><text:span text:style-name="T18"> de la presente ley, los estatutos provisionales del Colegio. <text:s/>Estos estatutos deberán regular el procedimiento para convocar a la </text:span><text:span text:style-name="T95">A</text:span><text:span text:style-name="T18">samblea </text:span><text:span text:style-name="T95">C</text:span><text:span text:style-name="T18">onstituyente y garantizar la máxima publicidad de la convocatoria, mediante </text:span><text:span text:style-name="T98">su</text:span><text:span text:style-name="T18"> publicación en el </text:span><text:span text:style-name="T95">B</text:span><text:span text:style-name="T18">oletín </text:span><text:span text:style-name="T95">O</text:span><text:span text:style-name="T18">ficial de la </text:span><text:span text:style-name="T95">P</text:span><text:span text:style-name="T18">rovincia de Santa Fe y en los dos </text:span><text:span text:style-name="T95">(2)</text:span><text:span text:style-name="T18"> periódicos de m</text:span><text:span text:style-name="T98">ayor</text:span><text:span text:style-name="T18"> </text:span><text:span text:style-name="T98">circulación </text:span><text:span text:style-name="T18">de la </text:span><text:span text:style-name="T99">P</text:span><text:span text:style-name="T18">rovincia.</text:span></text:p>
      <text:p text:style-name="P19"/>
      <text:p text:style-name="P9"><text:span text:style-name="T140">ARTÍCULO </text:span><text:span text:style-name="T143">53</text:span><text:span text:style-name="T140"> - </text:span><text:span text:style-name="T100">Derechos</text:span><text:span text:style-name="T140"> </text:span><text:span text:style-name="T100">y</text:span><text:span text:style-name="T140"> </text:span><text:span text:style-name="T100">Obligaciones </text:span><text:span text:style-name="T60">de sus integrantes</text:span><text:span text:style-name="T53">.</text:span><text:span text:style-name="T78"> </text:span><text:span text:style-name="T31">Quienes </text:span><text:span text:style-name="T52">integren</text:span><text:span text:style-name="T105"> la Comisión Normalizadora, tendrán los siguientes derechos y obligaciones:</text:span></text:p>
      <text:list xml:id="list3917566641616623102" text:style-name="L9">
        <text:list-item>
          <text:p text:style-name="P63"><text:span text:style-name="T119"><text:s/>c</text:span><text:span text:style-name="T105">omenzar de inmediato al empadronamiento y matriculación de los Profesionales de la Higiene y Seguridad en el </text:span><text:span text:style-name="T145">Trabajo, </text:span><text:span text:style-name="T105">contando para finalizar su cometido con un plazo de ciento ochenta (180)</text:span><text:span text:style-name="T145"> </text:span><text:span text:style-name="T105">días;</text:span></text:p>
        </text:list-item>
        <text:list-item>
          <text:p text:style-name="P63"><text:span text:style-name="T119"><text:s/>e</text:span><text:span text:style-name="T105">star</text:span><text:span text:style-name="T31">án autorizados a </text:span><text:span text:style-name="T63">alquilar, </text:span><text:span text:style-name="T31">contratar en comodato, aceptar en </text:span><text:soft-page-break/><text:span text:style-name="T31">donación</text:span><text:span text:style-name="T63"> </text:span><text:span text:style-name="T31">o</text:span><text:span text:style-name="T63"> </text:span><text:span text:style-name="T73">por cualquier otro acto jurídico a t</text:span><text:span text:style-name="T74">í</text:span><text:span text:style-name="T73">tulo gratuito</text:span><text:span text:style-name="T31">,</text:span><text:span text:style-name="T63"> </text:span><text:span text:style-name="T31">un</text:span><text:span text:style-name="T63"> </text:span><text:span text:style-name="T31">inmueble</text:span><text:span text:style-name="T63"> </text:span><text:span text:style-name="T31">para</text:span><text:span text:style-name="T63"> </text:span><text:span text:style-name="T31">sede,</text:span><text:span text:style-name="T63"> </text:span><text:span text:style-name="T31">a</text:span><text:span text:style-name="T63"> </text:span><text:span text:style-name="T31">contratar el pers</text:span><text:span text:style-name="T105">onal necesario para realizar su cometido, como así también </text:span><text:span text:style-name="T145">para </text:span><text:span text:style-name="T105">poner en funcionamiento de inmediato todo lo enmarcado en la</text:span><text:span text:style-name="T145"> </text:span><text:span text:style-name="T105">presente ley; </text:span><text:span text:style-name="T121">abrir una cuenta bancaria a nombre del Colegio; </text:span><text:span text:style-name="T119">y, </text:span></text:p>
        </text:list-item>
        <text:list-item>
          <text:p text:style-name="P63"><text:span text:style-name="T119"><text:s/>c</text:span><text:span text:style-name="T105">onvocar a elecciones a realizarse en un plazo máximo de trescientos sesenta</text:span><text:span text:style-name="T145"> </text:span><text:span text:style-name="T105">(360)</text:span><text:span text:style-name="T145"> </text:span><text:span text:style-name="T105">días,</text:span><text:span text:style-name="T145"> </text:span><text:span text:style-name="T105">contado</text:span><text:span text:style-name="T145"> </text:span><text:span text:style-name="T105">a</text:span><text:span text:style-name="T145"> </text:span><text:span text:style-name="T105">partir</text:span><text:span text:style-name="T145"> </text:span><text:span text:style-name="T105">de</text:span><text:span text:style-name="T145"> </text:span><text:span text:style-name="T105">su</text:span><text:span text:style-name="T145"> </text:span><text:span text:style-name="T105">integración,</text:span><text:span text:style-name="T145"> </text:span><text:span text:style-name="T105">dictando</text:span><text:span text:style-name="T145"> </text:span><text:span text:style-name="T105">al</text:span><text:span text:style-name="T145"> </text:span><text:span text:style-name="T105">efecto un reglamento electoral</text:span><text:span text:style-name="T159"> </text:span><text:span text:style-name="T105">provisorio.</text:span></text:p>
        </text:list-item>
      </text:list>
      <text:p text:style-name="P19"/>
      <text:p text:style-name="P30"><text:span text:style-name="T103">ARTÍCULO </text:span><text:span text:style-name="T104">54</text:span><text:span text:style-name="T103"> - Antigüedad. </text:span><text:span text:style-name="T126">Las disposiciones relativas a la </text:span><text:span text:style-name="T127">antigüedad </text:span><text:span text:style-name="T126">exigida a los matriculados en distintos supuestos abordados e</text:span><text:span text:style-name="T127">n </text:span><text:span text:style-name="T126">esta</text:span><text:span text:style-name="T127"> ley, sólo </text:span><text:span text:style-name="T126">resultar</text:span><text:span text:style-name="T128">á</text:span><text:span text:style-name="T126">n aplicables luego de transcurridos </text:span><text:span text:style-name="T136">cinco (</text:span><text:span text:style-name="T137">5</text:span><text:span text:style-name="T136">) años de </text:span><text:span text:style-name="T138">la entrada en </text:span><text:span text:style-name="T139">vigencia</text:span><text:span text:style-name="T138"> de la presente</text:span><text:span text:style-name="T136">.</text:span></text:p>
      <text:p text:style-name="P29"/>
      <text:p text:style-name="P26"><text:span text:style-name="T100">ARTÍCULO</text:span><text:span text:style-name="T140"> </text:span><text:span text:style-name="T142">5</text:span><text:span text:style-name="T144">5</text:span><text:span text:style-name="T140"> -</text:span><text:span text:style-name="T100"> </text:span><text:span text:style-name="T105">Comuníquese al Poder Ejecutivo.</text:span></text:p>
      <text:p text:style-name="P36"/>
      <text:p text:style-name="P43"><text:span text:style-name="T9">Sala de la Comisión, </text:span><text:span text:style-name="T10">08 de Noviembre de 2018.-</text:span></text:p>
      <text:p text:style-name="P91">FIRMANTES: GALASSI – MIRABELLA - DI POLLINA – RUBEO – AYALA – BACARELLA – HENN</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DroidSansRegular" svg:font-family="DroidSansRegular"/>
    <style:font-face style:name="Gentium Basic" svg:font-family="'Gentium Basic'"/>
    <style:font-face style:name="sans-serif" svg:font-family="sans-serif"/>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1"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List_20_Paragraph" style:display-name="List Paragraph" style:family="paragraph" style:parent-style-name="Standard">
      <style:paragraph-properties fo:margin-left="1.81cm" fo:margin-right="0cm" fo:text-indent="-0.635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WW8Num3z0"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1" style:family="text">
      <style:text-properties style:font-name="Verdana" fo:font-family="Verdana" style:font-family-generic="swiss" style:font-pitch="variable" fo:font-size="11pt" fo:language="es" fo:country="AR" style:font-size-asian="11pt" style:font-name-complex="Verdana" style:font-family-complex="Verdana" style:font-family-generic-complex="swiss" style:font-pitch-complex="variable" style:font-size-complex="11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Verdana" fo:font-family="Verdana" style:font-family-generic="swiss" style:font-pitch="variable" fo:font-size="11pt" fo:language="es" fo:country="AR" style:font-size-asian="11pt" style:font-name-complex="Verdana" style:font-family-complex="Verdana" style:font-family-generic-complex="swiss" style:font-pitch-complex="variable"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Verdana" fo:font-family="Verdana" style:font-family-generic="swiss" style:font-pitch="variable" fo:font-size="11pt" fo:language="es" fo:country="AR" style:font-size-asian="11pt" style:font-name-complex="Verdana" style:font-family-complex="Verdana" style:font-family-generic-complex="swiss" style:font-pitch-complex="variable"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4z0" style:family="text">
      <style:text-properties style:font-name="Verdana" fo:font-family="Verdana" style:font-family-generic="swiss" style:font-pitch="variable" fo:font-size="11pt" fo:language="es" fo:country="AR" style:font-size-asian="11pt" style:font-name-complex="Verdana" style:font-family-complex="Verdana" style:font-family-generic-complex="swiss"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6z0" style:family="text">
      <style:text-properties style:font-name="Verdana" fo:font-family="Verdana" style:font-family-generic="swiss" style:font-pitch="variable" fo:font-size="11pt" fo:language="es" fo:country="AR" style:font-size-asian="11pt" style:font-name-complex="Verdana" style:font-family-complex="Verdana" style:font-family-generic-complex="swiss" style:font-pitch-complex="variable"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Verdana" fo:font-family="Verdana" style:font-family-generic="swiss" style:font-pitch="variable" fo:font-size="11pt" fo:language="es" fo:country="AR" style:font-size-asian="11pt" style:font-name-complex="Verdana" style:font-family-complex="Verdana" style:font-family-generic-complex="swiss" style:font-pitch-complex="variable"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Verdana" fo:font-family="Verdana" style:font-family-generic="swiss" style:font-pitch="variable" fo:font-size="11pt" fo:language="es" fo:country="AR" style:font-size-asian="11pt" style:font-name-complex="Verdana" style:font-family-complex="Verdana" style:font-family-generic-complex="swiss"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Verdana" fo:font-family="Verdana" style:font-family-generic="swiss" style:font-pitch="variable" fo:font-size="11pt" fo:language="es" fo:country="AR" style:font-size-asian="11pt" style:font-name-complex="Verdana" style:font-family-complex="Verdana" style:font-family-generic-complex="swiss" style:font-pitch-complex="variable"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Verdana" fo:font-family="Verdana" style:font-family-generic="swiss" style:font-pitch="variable" fo:font-size="11pt" fo:language="es" fo:country="AR" style:font-size-asian="11pt" style:font-name-complex="Verdana" style:font-family-complex="Verdana" style:font-family-generic-complex="swiss" style:font-pitch-complex="variable"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Verdana" fo:font-family="Verdana" style:font-family-generic="swiss" style:font-pitch="variable" fo:font-size="11pt" fo:language="es" fo:country="AR" style:font-size-asian="11pt" style:font-name-complex="Verdana" style:font-family-complex="Verdana" style:font-family-generic-complex="swiss" style:font-pitch-complex="variable"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Verdana" fo:font-family="Verdana" style:font-family-generic="swiss" style:font-pitch="variable" fo:font-size="11pt" fo:language="es" fo:country="AR" style:font-size-asian="11pt" style:font-name-complex="Verdana" style:font-family-complex="Verdana" style:font-family-generic-complex="swiss" style:font-pitch-complex="variable"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5z0"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fo:text-align="center">
          <style:list-level-label-alignment text:label-followed-by="nothing" fo:text-indent="0.64cm" fo:margin-left="1.91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list-level-properties text:list-level-position-and-space-mode="label-alignment" fo:text-align="center">
          <style:list-level-label-alignment text:label-followed-by="nothing" fo:text-indent="0.64cm" fo:margin-left="1.91cm"/>
        </style:list-level-properties>
      </text:list-level-style-number>
      <text:list-level-style-number text:level="2" text:style-name="WW8Num2z1" style:num-suffix=")" style:num-format="a" style:num-letter-sync="true">
        <style:list-level-properties text:list-level-position-and-space-mode="label-alignment" fo:text-align="center">
          <style:list-level-label-alignment text:label-followed-by="nothing" fo:text-indent="0.64cm" fo:margin-left="1.91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fo:text-indent="-0.635cm" fo:margin-left="3.403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0.635cm" fo:margin-left="5.00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611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fo:text-indent="-0.635cm" fo:margin-left="8.214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fo:text-indent="-0.635cm" fo:margin-left="9.82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1.423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fo:text-indent="-0.635cm" fo:margin-left="13.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fo:text-align="center">
          <style:list-level-label-alignment text:label-followed-by="nothing" fo:text-indent="0.64cm" fo:margin-left="1.91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fo:text-align="center">
          <style:list-level-label-alignment text:label-followed-by="nothing" fo:text-indent="0.64cm" fo:margin-left="1.91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fo:text-align="center">
          <style:list-level-label-alignment text:label-followed-by="nothing" fo:text-indent="0.64cm" fo:margin-left="1.91cm"/>
        </style:list-level-properties>
      </text:list-level-style-number>
      <text:list-level-style-number text:level="2" text:style-name="WW8Num14z1" style:num-suffix=")" style:num-format="a" style:num-letter-sync="true">
        <style:list-level-properties text:list-level-position-and-space-mode="label-alignment" fo:text-align="center">
          <style:list-level-label-alignment text:label-followed-by="nothing" fo:text-indent="0.64cm" fo:margin-left="1.91cm"/>
        </style:list-level-properties>
      </text:list-level-style-number>
      <text:list-level-style-number text:level="3" text:style-name="WW8Num14z2" style:num-suffix=")" style:num-format="a" style:num-letter-sync="true">
        <style:list-level-properties text:list-level-position-and-space-mode="label-alignment" fo:text-align="center">
          <style:list-level-label-alignment text:label-followed-by="nothing" fo:text-indent="0.64cm" fo:margin-left="1.91cm"/>
        </style:list-level-properties>
      </text:list-level-style-number>
      <text:list-level-style-number text:level="4" text:style-name="WW8Num14z3" style:num-suffix=")" style:num-format="a" style:num-letter-sync="true">
        <style:list-level-properties text:list-level-position-and-space-mode="label-alignment" fo:text-align="center">
          <style:list-level-label-alignment text:label-followed-by="nothing" fo:text-indent="0.64cm" fo:margin-left="1.91cm"/>
        </style:list-level-properties>
      </text:list-level-style-number>
      <text:list-level-style-number text:level="5" text:style-name="WW8Num14z4" style:num-suffix=")" style:num-format="a" style:num-letter-sync="true">
        <style:list-level-properties text:list-level-position-and-space-mode="label-alignment" fo:text-align="center">
          <style:list-level-label-alignment text:label-followed-by="nothing" fo:text-indent="0.64cm" fo:margin-left="1.91cm"/>
        </style:list-level-properties>
      </text:list-level-style-number>
      <text:list-level-style-number text:level="6" text:style-name="WW8Num14z5" style:num-suffix=")" style:num-format="a" style:num-letter-sync="true">
        <style:list-level-properties text:list-level-position-and-space-mode="label-alignment" fo:text-align="center">
          <style:list-level-label-alignment text:label-followed-by="nothing" fo:text-indent="0.64cm" fo:margin-left="1.91cm"/>
        </style:list-level-properties>
      </text:list-level-style-number>
      <text:list-level-style-number text:level="7" text:style-name="WW8Num14z6" style:num-suffix=")" style:num-format="a" style:num-letter-sync="true">
        <style:list-level-properties text:list-level-position-and-space-mode="label-alignment" fo:text-align="center">
          <style:list-level-label-alignment text:label-followed-by="nothing" fo:text-indent="0.64cm" fo:margin-left="1.91cm"/>
        </style:list-level-properties>
      </text:list-level-style-number>
      <text:list-level-style-number text:level="8" text:style-name="WW8Num14z7" style:num-suffix=")" style:num-format="a" style:num-letter-sync="true">
        <style:list-level-properties text:list-level-position-and-space-mode="label-alignment" fo:text-align="center">
          <style:list-level-label-alignment text:label-followed-by="nothing" fo:text-indent="0.64cm" fo:margin-left="1.91cm"/>
        </style:list-level-properties>
      </text:list-level-style-number>
      <text:list-level-style-number text:level="9" text:style-name="WW8Num14z8" style:num-suffix=")" style:num-format="a" style:num-letter-sync="true">
        <style:list-level-properties text:list-level-position-and-space-mode="label-alignment" fo:text-align="center">
          <style:list-level-label-alignment text:label-followed-by="nothing" fo:text-indent="0.64cm" fo:margin-left="1.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fo:text-align="center">
          <style:list-level-label-alignment text:label-followed-by="nothing" fo:text-indent="0.64cm" fo:margin-left="1.91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fo:text-align="center">
          <style:list-level-label-alignment text:label-followed-by="nothing" fo:text-indent="0.64cm" fo:margin-left="1.91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fo:text-align="center">
          <style:list-level-label-alignment text:label-followed-by="nothing" fo:text-indent="0.64cm" fo:margin-left="1.91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fo:text-align="center">
          <style:list-level-label-alignment text:label-followed-by="nothing" fo:text-indent="0.64cm" fo:margin-left="1.91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fo:text-align="center">
          <style:list-level-label-alignment text:label-followed-by="nothing" fo:text-indent="0.64cm" fo:margin-left="1.91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fo:text-align="center">
          <style:list-level-label-alignment text:label-followed-by="nothing" fo:text-indent="0.64cm" fo:margin-left="1.90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1z2"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1z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WW8Num11z6"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WW8Num11z8"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fo:text-align="center">
          <style:list-level-label-alignment text:label-followed-by="nothing" fo:text-indent="0.64cm" fo:margin-left="1.91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fo:text-align="center">
          <style:list-level-label-alignment text:label-followed-by="nothing" fo:text-indent="0.64cm" fo:margin-left="1.91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fo:text-align="center">
          <style:list-level-label-alignment text:label-followed-by="nothing" fo:text-indent="0.64cm" fo:margin-left="1.91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Gentium Basic1"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cm" svg:height="2.057cm" draw:z-index="18"><draw:image xlink:href="Pictures/10000000000003A8000000E59023B56F47316FA9.png" xlink:type="simple" xlink:show="embed" xlink:actuate="onLoad"/></draw:frame></text:p>
      </style:header>
      <style:footer>
        <text:p text:style-name="ASUNTO"><text:span text:style-name="MT1"><text:tab/> <text:s text:c="23"/>“</text:span><text:span text:style-name="MT2">2018 – AÑO DEL CENTENARIO DE LA REFORMA UNIVERSITARIA”</text:span></text:p>
        <text:p text:style-name="MP1">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8-09-26T10:25:32.433259500</meta:creation-date>
    <dc:date>2018-11-08T12:30:30.498843525</dc:date>
    <meta:editing-cycles>9</meta:editing-cycles>
    <meta:editing-duration>PT1H16M24S</meta:editing-duration>
    <meta:generator>LibreOffice/5.1.6.2$Linux_X86_64 LibreOffice_project/10m0$Build-2</meta:generator>
    <meta:print-date>2018-11-08T10:59:26.233107688</meta:print-date>
    <meta:document-statistic meta:table-count="0" meta:image-count="1" meta:object-count="0" meta:page-count="19" meta:paragraph-count="232" meta:word-count="5301" meta:character-count="33436" meta:non-whitespace-character-count="28271"/>
  </office:meta>
</office:document-meta>
</file>